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Symbol" svg:font-family="Symbo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8" style:family="table">
      <style:table-properties style:width="9.869cm" fo:margin-left="4.094cm" fo:margin-right="4.138cm" table:align="margins"/>
    </style:style>
    <style:style style:name="Tableau18.A" style:family="table-column">
      <style:table-column-properties style:column-width="2.302cm" style:rel-column-width="15285*"/>
    </style:style>
    <style:style style:name="Tableau18.B" style:family="table-column">
      <style:table-column-properties style:column-width="7.567cm" style:rel-column-width="50250*"/>
    </style:style>
    <style:style style:name="Tableau18.A1" style:family="table-cell" style:data-style-name="N0">
      <style:table-cell-properties style:vertical-align="middle"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8.A2" style:family="table-cell" style:data-style-name="N0">
      <style:table-cell-properties style:vertical-align="middle" fo:padding="0.097cm" fo:border-left="0.002cm solid #000000" fo:border-right="none" fo:border-top="none" fo:border-bottom="0.002cm solid #000000"/>
    </style:style>
    <style:style style:name="Tableau18.B2" style:family="table-cell">
      <style:table-cell-properties fo:padding="0.097cm" fo:border-left="0.002cm solid #000000" fo:border-right="0.002cm solid #000000" fo:border-top="none" fo:border-bottom="0.002cm solid #000000"/>
    </style:style>
    <style:style style:name="Tableau6" style:family="table">
      <style:table-properties style:width="18.071cm" table:align="left"/>
    </style:style>
    <style:style style:name="Tableau6.A" style:family="table-column">
      <style:table-column-properties style:column-width="1.402cm"/>
    </style:style>
    <style:style style:name="Tableau6.B" style:family="table-column">
      <style:table-column-properties style:column-width="6.641cm"/>
    </style:style>
    <style:style style:name="Tableau6.C" style:family="table-column">
      <style:table-column-properties style:column-width="10.028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C1" style:family="table-cell">
      <style:table-cell-properties style:vertical-align="middle" fo:padding="0.097cm" fo:border="0.002cm solid #000000"/>
    </style:style>
    <style:style style:name="Tableau6.2" style:family="table-row">
      <style:table-row-properties style:min-row-height="0.45cm"/>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8.045cm" table:align="left"/>
    </style:style>
    <style:style style:name="Tableau8.A" style:family="table-column">
      <style:table-column-properties style:column-width="1.778cm"/>
    </style:style>
    <style:style style:name="Tableau8.B" style:family="table-column">
      <style:table-column-properties style:column-width="6.292cm"/>
    </style:style>
    <style:style style:name="Tableau8.C" style:family="table-column">
      <style:table-column-properties style:column-width="9.975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C1" style:family="table-cell">
      <style:table-cell-properties style:vertical-align="middle" fo:padding="0.097cm" fo:border="0.002cm solid #000000"/>
    </style:style>
    <style:style style:name="Tableau8.2" style:family="table-row">
      <style:table-row-properties style:min-row-height="0.45cm"/>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18.098cm" table:align="left"/>
    </style:style>
    <style:style style:name="Tableau9.A" style:family="table-column">
      <style:table-column-properties style:column-width="1.27cm"/>
    </style:style>
    <style:style style:name="Tableau9.B" style:family="table-column">
      <style:table-column-properties style:column-width="6.773cm"/>
    </style:style>
    <style:style style:name="Tableau9.C" style:family="table-column">
      <style:table-column-properties style:column-width="10.054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C1" style:family="table-cell">
      <style:table-cell-properties style:vertical-align="middle" fo:padding="0.097cm" fo:border="0.002cm solid #000000"/>
    </style:style>
    <style:style style:name="Tableau9.2" style:family="table-row">
      <style:table-row-properties style:min-row-height="0.45cm"/>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10" style:family="table">
      <style:table-properties style:width="18.098cm" table:align="left"/>
    </style:style>
    <style:style style:name="Tableau10.A" style:family="table-column">
      <style:table-column-properties style:column-width="1.455cm"/>
    </style:style>
    <style:style style:name="Tableau10.B" style:family="table-column">
      <style:table-column-properties style:column-width="6.588cm"/>
    </style:style>
    <style:style style:name="Tableau10.C" style:family="table-column">
      <style:table-column-properties style:column-width="10.054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0.45cm"/>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10.4" style:family="table-row">
      <style:table-row-properties style:min-row-height="0.476cm"/>
    </style:style>
    <style:style style:name="Tableau11" style:family="table">
      <style:table-properties style:width="18.071cm" table:align="left"/>
    </style:style>
    <style:style style:name="Tableau11.A" style:family="table-column">
      <style:table-column-properties style:column-width="1.482cm"/>
    </style:style>
    <style:style style:name="Tableau11.B" style:family="table-column">
      <style:table-column-properties style:column-width="6.562cm"/>
    </style:style>
    <style:style style:name="Tableau11.C" style:family="table-column">
      <style:table-column-properties style:column-width="10.028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C1" style:family="table-cell">
      <style:table-cell-properties style:vertical-align="middle" fo:padding="0.097cm" fo:border="0.002cm solid #000000"/>
    </style:style>
    <style:style style:name="Tableau11.C2" style:family="table-cell">
      <style:table-cell-properties style:vertical-align="middle" fo:padding="0.097cm" fo:border-left="0.002cm solid #000000" fo:border-right="0.002cm solid #000000" fo:border-top="none" fo:border-bottom="0.002cm solid #000000"/>
    </style:style>
    <style:style style:name="Tableau11.3" style:family="table-row">
      <style:table-row-properties style:min-row-height="0.476cm"/>
    </style:style>
    <style:style style:name="Tableau11.A4" style:family="table-cell">
      <style:table-cell-properties style:vertical-align="middle" fo:padding="0.097cm" fo:border-left="0.002cm solid #000000" fo:border-right="none" fo:border-top="none" fo:border-bottom="0.002cm solid #000000"/>
    </style:style>
    <style:style style:name="Tableau12" style:family="table">
      <style:table-properties style:width="18.098cm" table:align="left"/>
    </style:style>
    <style:style style:name="Tableau12.A" style:family="table-column">
      <style:table-column-properties style:column-width="1.429cm"/>
    </style:style>
    <style:style style:name="Tableau12.B" style:family="table-column">
      <style:table-column-properties style:column-width="6.562cm"/>
    </style:style>
    <style:style style:name="Tableau12.C" style:family="table-column">
      <style:table-column-properties style:column-width="10.107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C1" style:family="table-cell">
      <style:table-cell-properties style:vertical-align="middle" fo:padding="0.097cm" fo:border="0.002cm solid #000000"/>
    </style:style>
    <style:style style:name="Tableau12.2" style:family="table-row">
      <style:table-row-properties style:min-row-height="0.476cm"/>
    </style:style>
    <style:style style:name="Tableau12.C2" style:family="table-cell">
      <style:table-cell-properties style:vertical-align="middle" fo:padding="0.097cm" fo:border-left="0.002cm solid #000000" fo:border-right="0.002cm solid #000000" fo:border-top="none" fo:border-bottom="0.002cm solid #000000"/>
    </style:style>
    <style:style style:name="Tableau12.4" style:family="table-row">
      <style:table-row-properties style:min-row-height="0.45cm"/>
    </style:style>
    <style:style style:name="Tableau13" style:family="table">
      <style:table-properties style:width="18.098cm" table:align="left"/>
    </style:style>
    <style:style style:name="Tableau13.A" style:family="table-column">
      <style:table-column-properties style:column-width="1.455cm"/>
    </style:style>
    <style:style style:name="Tableau13.B" style:family="table-column">
      <style:table-column-properties style:column-width="6.509cm"/>
    </style:style>
    <style:style style:name="Tableau13.C" style:family="table-column">
      <style:table-column-properties style:column-width="10.134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C1" style:family="table-cell">
      <style:table-cell-properties style:vertical-align="middle" fo:padding="0.097cm" fo:border="0.002cm solid #000000"/>
    </style:style>
    <style:style style:name="Tableau13.2" style:family="table-row">
      <style:table-row-properties style:min-row-height="0.45cm"/>
    </style:style>
    <style:style style:name="Tableau13.C2" style:family="table-cell">
      <style:table-cell-properties style:vertical-align="middle" fo:padding="0.097cm" fo:border-left="0.002cm solid #000000" fo:border-right="0.002cm solid #000000" fo:border-top="none" fo:border-bottom="0.002cm solid #000000"/>
    </style:style>
    <style:style style:name="Tableau13.3" style:family="table-row">
      <style:table-row-properties style:min-row-height="0.476cm"/>
    </style:style>
    <style:style style:name="Tableau14" style:family="table">
      <style:table-properties style:width="18.098cm" table:align="left"/>
    </style:style>
    <style:style style:name="Tableau14.A" style:family="table-column">
      <style:table-column-properties style:column-width="1.376cm"/>
    </style:style>
    <style:style style:name="Tableau14.B" style:family="table-column">
      <style:table-column-properties style:column-width="6.588cm"/>
    </style:style>
    <style:style style:name="Tableau14.C" style:family="table-column">
      <style:table-column-properties style:column-width="10.134cm"/>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C1" style:family="table-cell">
      <style:table-cell-properties style:vertical-align="middle" fo:padding="0.097cm" fo:border="0.002cm solid #000000"/>
    </style:style>
    <style:style style:name="Tableau14.2" style:family="table-row">
      <style:table-row-properties style:min-row-height="0.45cm"/>
    </style:style>
    <style:style style:name="Tableau14.C2" style:family="table-cell">
      <style:table-cell-properties style:vertical-align="middle" fo:padding="0.097cm" fo:border-left="0.002cm solid #000000" fo:border-right="0.002cm solid #000000" fo:border-top="none" fo:border-bottom="0.002cm solid #000000"/>
    </style:style>
    <style:style style:name="Tableau14.A3" style:family="table-cell">
      <style:table-cell-properties style:vertical-align="middle" fo:padding="0.097cm" fo:border-left="0.002cm solid #000000" fo:border-right="none" fo:border-top="none" fo:border-bottom="0.002cm solid #000000"/>
    </style:style>
    <style:style style:name="Tableau7" style:family="table">
      <style:table-properties style:width="18.098cm" table:align="left"/>
    </style:style>
    <style:style style:name="Tableau7.A" style:family="table-column">
      <style:table-column-properties style:column-width="1.376cm"/>
    </style:style>
    <style:style style:name="Tableau7.B" style:family="table-column">
      <style:table-column-properties style:column-width="6.588cm"/>
    </style:style>
    <style:style style:name="Tableau7.C" style:family="table-column">
      <style:table-column-properties style:column-width="10.134cm"/>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C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7.3" style:family="table-row">
      <style:table-row-properties style:min-row-height="0.45cm"/>
    </style:style>
    <style:style style:name="Tableau15" style:family="table">
      <style:table-properties style:width="18.098cm" table:align="left"/>
    </style:style>
    <style:style style:name="Tableau15.A" style:family="table-column">
      <style:table-column-properties style:column-width="1.376cm"/>
    </style:style>
    <style:style style:name="Tableau15.B" style:family="table-column">
      <style:table-column-properties style:column-width="6.588cm"/>
    </style:style>
    <style:style style:name="Tableau15.C" style:family="table-column">
      <style:table-column-properties style:column-width="10.134cm"/>
    </style:style>
    <style:style style:name="Tableau15.A1" style:family="table-cell">
      <style:table-cell-properties style:vertical-align="middle" fo:padding="0.097cm" fo:border-left="0.002cm solid #000000" fo:border-right="none" fo:border-top="0.002cm solid #000000" fo:border-bottom="0.002cm solid #000000"/>
    </style:style>
    <style:style style:name="Tableau15.C1" style:family="table-cell">
      <style:table-cell-properties style:vertical-align="middle" fo:padding="0.097cm" fo:border="0.002cm solid #000000"/>
    </style:style>
    <style:style style:name="Tableau15.C2" style:family="table-cell">
      <style:table-cell-properties style:vertical-align="middle" fo:padding="0.097cm" fo:border-left="0.002cm solid #000000" fo:border-right="0.002cm solid #000000" fo:border-top="none" fo:border-bottom="0.002cm solid #000000"/>
    </style:style>
    <style:style style:name="Tableau15.A5" style:family="table-cell">
      <style:table-cell-properties style:vertical-align="middle" fo:padding="0.097cm" fo:border-left="0.002cm solid #000000" fo:border-right="none" fo:border-top="none" fo:border-bottom="0.002cm solid #000000"/>
    </style:style>
    <style:style style:name="Tableau15.7" style:family="table-row">
      <style:table-row-properties style:min-row-height="0.45cm"/>
    </style:style>
    <style:style style:name="Tableau16" style:family="table">
      <style:table-properties style:width="18.098cm" table:align="left"/>
    </style:style>
    <style:style style:name="Tableau16.A" style:family="table-column">
      <style:table-column-properties style:column-width="1.376cm"/>
    </style:style>
    <style:style style:name="Tableau16.B" style:family="table-column">
      <style:table-column-properties style:column-width="6.588cm"/>
    </style:style>
    <style:style style:name="Tableau16.C" style:family="table-column">
      <style:table-column-properties style:column-width="10.134cm"/>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C1" style:family="table-cell">
      <style:table-cell-properties style:vertical-align="middle" fo:padding="0.097cm" fo:border="0.002cm solid #000000"/>
    </style:style>
    <style:style style:name="Tableau16.C2" style:family="table-cell">
      <style:table-cell-properties style:vertical-align="middle" fo:padding="0.097cm" fo:border-left="0.002cm solid #000000" fo:border-right="0.002cm solid #000000" fo:border-top="none" fo:border-bottom="0.002cm solid #000000"/>
    </style:style>
    <style:style style:name="Tableau16.A3" style:family="table-cell">
      <style:table-cell-properties style:vertical-align="middle" fo:padding="0.097cm" fo:border-left="0.002cm solid #000000" fo:border-right="none" fo:border-top="none" fo:border-bottom="0.002cm solid #000000"/>
    </style:style>
    <style:style style:name="Tableau16.8" style:family="table-row">
      <style:table-row-properties style:min-row-height="0.45cm"/>
    </style:style>
    <style:style style:name="Tableau17" style:family="table">
      <style:table-properties style:width="18.098cm" table:align="left"/>
    </style:style>
    <style:style style:name="Tableau17.A" style:family="table-column">
      <style:table-column-properties style:column-width="1.376cm"/>
    </style:style>
    <style:style style:name="Tableau17.B" style:family="table-column">
      <style:table-column-properties style:column-width="6.588cm"/>
    </style:style>
    <style:style style:name="Tableau17.C" style:family="table-column">
      <style:table-column-properties style:column-width="10.134cm"/>
    </style:style>
    <style:style style:name="Tableau17.A1" style:family="table-cell">
      <style:table-cell-properties style:vertical-align="middle" fo:padding="0.097cm" fo:border-left="0.002cm solid #000000" fo:border-right="none" fo:border-top="0.002cm solid #000000" fo:border-bottom="0.002cm solid #000000"/>
    </style:style>
    <style:style style:name="Tableau17.C1" style:family="table-cell">
      <style:table-cell-properties style:vertical-align="middle" fo:padding="0.097cm" fo:border="0.002cm solid #000000"/>
    </style:style>
    <style:style style:name="Tableau17.C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8.101cm" table:align="margins"/>
    </style:style>
    <style:style style:name="Tableau19.A" style:family="table-column">
      <style:table-column-properties style:column-width="9.208cm" style:rel-column-width="33335*"/>
    </style:style>
    <style:style style:name="Tableau19.B" style:family="table-column">
      <style:table-column-properties style:column-width="8.894cm" style:rel-column-width="32200*"/>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20" style:family="table">
      <style:table-properties style:width="18.101cm" table:align="margins"/>
    </style:style>
    <style:style style:name="Tableau20.A" style:family="table-column">
      <style:table-column-properties style:column-width="6.034cm" style:rel-column-width="21845*"/>
    </style:style>
    <style:style style:name="Tableau20.A1" style:family="table-cell">
      <style:table-cell-properties fo:padding="0.097cm" fo:border-left="0.002cm solid #000000" fo:border-right="none" fo:border-top="0.002cm solid #000000" fo:border-bottom="0.002cm solid #000000"/>
    </style:style>
    <style:style style:name="Tableau20.C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C2" style:family="table-cell">
      <style:table-cell-properties fo:padding="0.097cm" fo:border-left="0.002cm solid #000000" fo:border-right="0.002cm solid #000000" fo:border-top="none" fo:border-bottom="0.002cm solid #000000"/>
    </style:style>
    <style:style style:name="Tableau21" style:family="table">
      <style:table-properties style:width="18.101cm" table:align="margins"/>
    </style:style>
    <style:style style:name="Tableau21.A" style:family="table-column">
      <style:table-column-properties style:column-width="7.752cm" style:rel-column-width="28067*"/>
    </style:style>
    <style:style style:name="Tableau21.B" style:family="table-column">
      <style:table-column-properties style:column-width="10.349cm" style:rel-column-width="374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table-cell-properties fo:padding="0.097cm" fo:border-left="0.002cm solid #000000" fo:border-right="0.002cm solid #000000" fo:border-top="none" fo:border-bottom="0.002cm solid #000000"/>
    </style:style>
    <style:style style:name="Tableau22" style:family="table">
      <style:table-properties style:width="18.101cm" table:align="margins"/>
    </style:style>
    <style:style style:name="Tableau22.A" style:family="table-column">
      <style:table-column-properties style:column-width="6.034cm" style:rel-column-width="21845*"/>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25" style:family="table">
      <style:table-properties style:width="18.101cm" table:align="margins"/>
    </style:style>
    <style:style style:name="Tableau25.A" style:family="table-column">
      <style:table-column-properties style:column-width="6.034cm" style:rel-column-width="21845*"/>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18.101cm" table:align="margins"/>
    </style:style>
    <style:style style:name="Tableau26.A" style:family="table-column">
      <style:table-column-properties style:column-width="8.758cm" style:rel-column-width="31707*"/>
    </style:style>
    <style:style style:name="Tableau26.B" style:family="table-column">
      <style:table-column-properties style:column-width="9.343cm" style:rel-column-width="33828*"/>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B2" style:family="table-cell">
      <style:table-cell-properties fo:padding="0.097cm" fo:border-left="0.002cm solid #000000" fo:border-right="0.002cm solid #000000" fo:border-top="none" fo:border-bottom="0.002cm solid #000000"/>
    </style:style>
    <style:style style:name="Tableau23" style:family="table">
      <style:table-properties style:width="18.101cm" table:align="margins"/>
    </style:style>
    <style:style style:name="Tableau23.A" style:family="table-column">
      <style:table-column-properties style:column-width="4.851cm" style:rel-column-width="17562*"/>
    </style:style>
    <style:style style:name="Tableau23.B" style:family="table-column">
      <style:table-column-properties style:column-width="13.25cm" style:rel-column-width="47973*"/>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18.101cm" table:align="margins"/>
    </style:style>
    <style:style style:name="Tableau24.A" style:family="table-column">
      <style:table-column-properties style:column-width="6.033cm" style:rel-column-width="21840*"/>
    </style:style>
    <style:style style:name="Tableau24.B" style:family="table-column">
      <style:table-column-properties style:column-width="6.638cm" style:rel-column-width="24031*"/>
    </style:style>
    <style:style style:name="Tableau24.C" style:family="table-column">
      <style:table-column-properties style:column-width="5.431cm" style:rel-column-width="19664*"/>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fo:text-transform="uppercase"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text-transform="uppercase"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6pt" style:font-size-asian="6pt" style:font-size-complex="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variant="small-caps" fo:font-size="32pt" fo:font-style="normal" fo:font-weight="bold" style:font-size-asian="32pt" style:font-style-asian="normal" style:font-weight-asian="bold" style:font-size-complex="32pt" style:font-style-complex="normal" style:font-weight-complex="bold"/>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color="#000000" style:font-name-asian="Times New Roman" style:language-asian="fr" style:country-asian="FR" style:font-name-complex="Arial"/>
    </style:style>
    <style:style style:name="P11" style:family="paragraph" style:parent-style-name="Standard">
      <style:text-properties fo:color="#000000" fo:font-style="italic" fo:font-weight="normal" style:font-style-asian="italic" style:font-weight-asian="normal" style:font-style-complex="italic" style:font-weight-complex="normal"/>
    </style:style>
    <style:style style:name="P12" style:family="paragraph" style:parent-style-name="Standard">
      <style:text-properties fo:color="#000000" fo:font-style="italic" fo:font-weight="bold" style:font-style-asian="italic" style:font-weight-asian="bold" style:font-style-complex="italic" style:font-weight-complex="bold"/>
    </style:style>
    <style:style style:name="P13" style:family="paragraph" style:parent-style-name="Standard">
      <style:text-properties style:text-underline-style="none"/>
    </style:style>
    <style:style style:name="P14" style:family="paragraph" style:parent-style-name="Standard">
      <style:text-properties style:text-underline-style="none" fo:font-weight="normal" style:font-weight-asian="normal" style:font-weight-complex="normal"/>
    </style:style>
    <style:style style:name="P15" style:family="paragraph" style:parent-style-name="Standard">
      <style:text-properties style:text-underline-style="none" fo:font-weight="bold" style:font-weight-asian="bold" style:font-weight-complex="bold"/>
    </style:style>
    <style:style style:name="P16" style:family="paragraph" style:parent-style-name="Standard">
      <style:text-properties style:font-name="Arial" fo:font-size="11pt" style:text-underline-style="none" fo:font-weight="normal" style:font-name-asian="Arial-BoldMT" style:font-size-asian="11pt" style:font-weight-asian="normal" style:font-name-complex="Arial-BoldMT" style:font-size-complex="11pt" style:font-weight-complex="normal"/>
    </style:style>
    <style:style style:name="P17" style:family="paragraph" style:parent-style-name="Standard">
      <style:paragraph-properties fo:text-align="start" style:justify-single-word="false" style:text-autospace="none"/>
      <style:text-properties style:font-name="Arial" fo:font-size="11pt" style:font-name-asian="Arial-BoldMT" style:font-size-asian="11pt" style:font-name-complex="Arial-BoldMT" style:font-size-complex="11pt"/>
    </style:style>
    <style:style style:name="P18" style:family="paragraph" style:parent-style-name="Standard">
      <style:paragraph-properties fo:text-align="start" style:justify-single-word="false" style:text-autospace="none"/>
      <style:text-properties style:font-name="Arial" fo:font-size="11pt" style:font-size-asian="11pt" style:font-size-complex="11pt"/>
    </style:style>
    <style:style style:name="P19"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20"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21" style:family="paragraph" style:parent-style-name="Standard">
      <style:paragraph-properties fo:text-align="start" style:justify-single-word="false" style:text-autospace="non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start" style:justify-single-word="false" style:text-autospace="none"/>
      <style:text-properties fo:font-weight="bold" style:font-name-asian="ArialMT" style:font-weight-asian="bold" style:font-name-complex="ArialMT" style:font-weight-complex="bold"/>
    </style:style>
    <style:style style:name="P24" style:family="paragraph" style:parent-style-name="Standard">
      <style:text-properties fo:font-weight="bold" fo:background-color="#ffffcc" style:font-weight-asian="bold" style:font-weight-complex="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normal" style:font-weight-asian="normal" style:font-weight-complex="normal"/>
    </style:style>
    <style:style style:name="P27" style:family="paragraph" style:parent-style-name="Standard">
      <style:paragraph-properties fo:text-align="center" style:justify-single-word="false"/>
      <style:text-properties style:text-underline-style="solid" style:text-underline-width="auto" style:text-underline-color="font-color"/>
    </style:style>
    <style:style style:name="P28" style:family="paragraph" style:parent-style-name="Standard">
      <style:paragraph-properties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29"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30" style:family="paragraph" style:parent-style-name="Standard">
      <style:paragraph-properties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31"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32" style:family="paragraph" style:parent-style-name="Standard">
      <style:paragraph-properties fo:text-align="center" style:justify-single-word="false" style:text-autospace="none"/>
      <style:text-properties style:font-name="Arial1" fo:font-size="22pt" fo:font-weight="bold" style:font-name-asian="Arial1" style:font-size-asian="22pt" style:font-weight-asian="bold" style:font-name-complex="Arial1" style:font-size-complex="22pt" style:font-weight-complex="bold"/>
    </style:style>
    <style:style style:name="P33" style:family="paragraph" style:parent-style-name="Standard">
      <style:paragraph-properties fo:text-align="start"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34" style:family="paragraph" style:parent-style-name="Standard">
      <style:paragraph-properties fo:text-align="start" style:justify-single-word="false" style:text-autospace="none"/>
      <style:text-properties style:font-name="Times New Roman" fo:font-size="12pt" style:font-name-asian="Calibri" style:font-size-asian="12pt" style:font-name-complex="Calibri" style:font-size-complex="12pt"/>
    </style:style>
    <style:style style:name="P35" style:family="paragraph" style:parent-style-name="Standard" style:master-page-name="">
      <style:paragraph-properties fo:margin-left="0.053cm" fo:margin-right="0cm" fo:text-align="justify" style:justify-single-word="false" fo:orphans="2" fo:widows="2" fo:text-indent="0cm" style:auto-text-indent="false" style:page-number="auto"/>
      <style:text-properties fo:font-weight="bold" style:font-weight-asian="bold" style:font-weight-complex="bold"/>
    </style:style>
    <style:style style:name="P36" style:family="paragraph" style:parent-style-name="Standard">
      <style:paragraph-properties fo:margin-left="0.053cm" fo:margin-right="0cm" fo:text-indent="0cm" style:auto-text-indent="false"/>
    </style:style>
    <style:style style:name="P37" style:family="paragraph" style:parent-style-name="Standard" style:master-page-name="">
      <style:paragraph-properties fo:margin-left="1.244cm" fo:margin-right="0cm" fo:text-align="justify" style:justify-single-word="false" fo:orphans="2" fo:widows="2" fo:text-indent="0cm" style:auto-text-indent="false" style:page-number="auto"/>
    </style:style>
    <style:style style:name="P38" style:family="paragraph" style:parent-style-name="Standard">
      <style:paragraph-properties fo:margin-left="1.244cm" fo:margin-right="0cm" fo:text-align="justify" style:justify-single-word="false" fo:orphans="2" fo:widows="2" fo:text-indent="0cm" style:auto-text-indent="false"/>
    </style:style>
    <style:style style:name="P39" style:family="paragraph" style:parent-style-name="Standard">
      <style:paragraph-properties fo:margin-left="0.026cm" fo:margin-right="0cm" fo:text-indent="0cm" style:auto-text-indent="false"/>
    </style:style>
    <style:style style:name="P40" style:family="paragraph" style:parent-style-name="Contents_20_2">
      <style:paragraph-properties>
        <style:tab-stops>
          <style:tab-stop style:position="17.602cm" style:type="right" style:leader-style="dotted" style:leader-text="."/>
        </style:tab-stops>
      </style:paragraph-properties>
    </style:style>
    <style:style style:name="P41" style:family="paragraph" style:parent-style-name="Table_20_Contents">
      <style:text-properties fo:font-weight="normal" style:font-weight-asian="normal" style:font-weight-complex="normal"/>
    </style:style>
    <style:style style:name="P42" style:family="paragraph" style:parent-style-name="Table_20_Contents">
      <style:paragraph-properties fo:text-align="center" style:justify-single-word="false"/>
      <style:text-properties fo:font-size="15pt" style:font-size-asian="15pt" style:font-size-complex="15pt"/>
    </style:style>
    <style:style style:name="P43" style:family="paragraph" style:parent-style-name="Table_20_Contents">
      <style:paragraph-properties fo:margin-left="0.079cm" fo:margin-right="0.159cm" fo:text-indent="0cm" style:auto-text-indent="false">
        <style:tab-stops/>
      </style:paragraph-properties>
    </style:style>
    <style:style style:name="P44" style:family="paragraph" style:parent-style-name="Table_20_Contents">
      <style:paragraph-properties fo:padding="0cm" fo:border="none"/>
    </style:style>
    <style:style style:name="P45" style:family="paragraph" style:parent-style-name="Contents_20_1">
      <style:paragraph-properties>
        <style:tab-stops>
          <style:tab-stop style:position="18.101cm" style:type="right" style:leader-style="dotted" style:leader-text="."/>
        </style:tab-stops>
      </style:paragraph-properties>
    </style:style>
    <style:style style:name="P46" style:family="paragraph" style:parent-style-name="Standard">
      <style:text-properties fo:font-weight="bold" style:font-weight-asian="bold" style:font-weight-complex="bold"/>
    </style:style>
    <style:style style:name="P47" style:family="paragraph" style:parent-style-name="Standard" style:list-style-name="L1"/>
    <style:style style:name="P48" style:family="paragraph" style:parent-style-name="Standard" style:list-style-name="L2"/>
    <style:style style:name="P49" style:family="paragraph" style:parent-style-name="Standard" style:list-style-name="L3"/>
    <style:style style:name="P50" style:family="paragraph" style:parent-style-name="Standard" style:list-style-name="L4"/>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7"/>
    <style:style style:name="P54" style:family="paragraph" style:parent-style-name="Standard" style:list-style-name="L8"/>
    <style:style style:name="P55" style:family="paragraph" style:parent-style-name="Standard" style:master-page-name="_2d__20_Portrait">
      <style:paragraph-properties fo:text-align="center" style:justify-single-word="false" style:page-number="auto"/>
      <style:text-properties fo:font-size="16pt" fo:font-style="italic" fo:font-weight="bold" style:font-size-asian="16pt" style:font-style-asian="italic" style:font-weight-asian="bold" style:font-size-complex="16pt" style:font-style-complex="italic" style:font-weight-complex="bold"/>
    </style:style>
    <style:style style:name="P56" style:family="paragraph" style:parent-style-name="Table_20_Contents">
      <style:text-properties fo:font-weight="normal" style:font-weight-asian="normal" style:font-weight-complex="normal"/>
    </style:style>
    <style:style style:name="P57" style:family="paragraph" style:parent-style-name="Heading_20_1">
      <style:paragraph-properties fo:margin-top="0cm" fo:margin-bottom="0cm" fo:text-align="start"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Symbol" style:font-weight-asian="bold" style:font-name-complex="Symbol" style:font-weight-complex="bold"/>
    </style:style>
    <style:style style:name="T4" style:family="text">
      <style:text-properties fo:font-weight="bold" style:font-name-asian="Arial-BoldMT" style:font-weight-asian="bold" style:font-name-complex="Arial-BoldMT" style:font-weight-complex="bold"/>
    </style:style>
    <style:style style:name="T5" style:family="text">
      <style:text-properties style:font-name-asian="ArialMT" style:font-name-complex="ArialMT"/>
    </style:style>
    <style:style style:name="T6" style:family="text">
      <style:text-properties style:font-name-asian="Symbol" style:font-name-complex="Symbo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style:text-underline-style="none" style:font-size-asian="10pt" style:font-size-complex="10pt"/>
    </style:style>
    <style:style style:name="T11" style:family="text">
      <style:text-properties style:text-underline-style="non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ycée Jules Verne</text:p>
      <text:p text:style-name="P7">Projets STI2D EE</text:p>
      <text:p text:style-name="P8">Consignes et Conseils</text:p>
      <text:p text:style-name="P7"><text:bookmark text:name="Sommaire"/></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link-end/>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link-end/>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link-end/>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link-end/>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link-end/>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link-end/>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link-end/>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link-end/>
            <text:index-entry-page-number/>
          </text:table-of-content-entry-template>
        </text:table-of-content-source>
        <text:index-body>
          <text:index-title text:style-name="Sect2" text:name="Table des matières1_Head">
            <text:p text:style-name="Contents_20_Heading">SOMMAIRE</text:p>
          </text:index-title>
          <text:p text:style-name="P45"><text:a xlink:type="simple" xlink:href="#__RefHeading__1020_536542731" text:style-name="Internet_20_link" text:visited-style-name="Internet_20_link">1. Remarque préliminaire<text:tab/>2</text:a></text:p>
          <text:p text:style-name="P45"><text:a xlink:type="simple" xlink:href="#__RefHeading__1405_197653993" text:style-name="Internet_20_link" text:visited-style-name="Internet_20_link">2. Carnet de Bord<text:tab/>2</text:a></text:p>
          <text:p text:style-name="P45"><text:a xlink:type="simple" xlink:href="#__RefHeading__1399_197653993" text:style-name="Internet_20_link" text:visited-style-name="Internet_20_link">3. CALENDRIER et Planning :<text:tab/>2</text:a></text:p>
          <text:p text:style-name="P45"><text:a xlink:type="simple" xlink:href="#__RefHeading__1401_197653993" text:style-name="Internet_20_link" text:visited-style-name="Internet_20_link">4. Phase 1 : Conception préliminaire, Planning, Répartition des tâches<text:tab/>2</text:a></text:p>
          <text:p text:style-name="P40"><text:a xlink:type="simple" xlink:href="#__RefHeading__823_845367127" text:style-name="Internet_20_link" text:visited-style-name="Internet_20_link">4.1. travail à faire<text:tab/>2</text:a></text:p>
          <text:p text:style-name="P40"><text:a xlink:type="simple" xlink:href="#__RefHeading__1624_1023296776" text:style-name="Internet_20_link" text:visited-style-name="Internet_20_link">4.2. Déroulement de la revue <text:s/>projet n°1 :<text:tab/>4</text:a></text:p>
          <text:p text:style-name="P40"><text:a xlink:type="simple" xlink:href="#__RefHeading__1403_197653993" text:style-name="Internet_20_link" text:visited-style-name="Internet_20_link">4.3. Revue de projet n°1 :<text:tab/>4</text:a></text:p>
          <text:p text:style-name="P45"><text:a xlink:type="simple" xlink:href="#__RefHeading__3618_197653993" text:style-name="Internet_20_link" text:visited-style-name="Internet_20_link">5. Phase 2 : Conception détaillée, simulation<text:tab/>4</text:a></text:p>
          <text:p text:style-name="P40"><text:a xlink:type="simple" xlink:href="#__RefHeading__825_845367127" text:style-name="Internet_20_link" text:visited-style-name="Internet_20_link">5.1. travail à faire<text:tab/>4</text:a></text:p>
          <text:p text:style-name="P40"><text:a xlink:type="simple" xlink:href="#__RefHeading__1626_1023296776" text:style-name="Internet_20_link" text:visited-style-name="Internet_20_link">5.2. Déroulement de la revue <text:s/>projet n°2 :<text:tab/>6</text:a></text:p>
          <text:p text:style-name="P40"><text:a xlink:type="simple" xlink:href="#__RefHeading__3620_197653993" text:style-name="Internet_20_link" text:visited-style-name="Internet_20_link">5.3. revue de projet 2<text:tab/>6</text:a></text:p>
          <text:p text:style-name="P45"><text:a xlink:type="simple" xlink:href="#__RefHeading__3622_197653993" text:style-name="Internet_20_link" text:visited-style-name="Internet_20_link">6. Phase 3 :Prototypage, tests, validation<text:tab/>8</text:a></text:p>
          <text:p text:style-name="P40"><text:a xlink:type="simple" xlink:href="#__RefHeading__827_845367127" text:style-name="Internet_20_link" text:visited-style-name="Internet_20_link">6.1. travail à faire<text:tab/>8</text:a></text:p>
          <text:p text:style-name="P40"><text:a xlink:type="simple" xlink:href="#__RefHeading__1628_1023296776" text:style-name="Internet_20_link" text:visited-style-name="Internet_20_link">6.2. Déroulement de la revue <text:s/>projet n°3 :<text:tab/>9</text:a></text:p>
          <text:p text:style-name="P40"><text:a xlink:type="simple" xlink:href="#__RefHeading__829_845367127" text:style-name="Internet_20_link" text:visited-style-name="Internet_20_link">6.3. Revue de Projet 3<text:tab/>9</text:a></text:p>
          <text:p text:style-name="P45"><text:a xlink:type="simple" xlink:href="#__RefHeading__1126_2121229563" text:style-name="Internet_20_link" text:visited-style-name="Internet_20_link">7. SOUTENANCE<text:tab/>9</text:a></text:p>
          <text:p text:style-name="P40"><text:a xlink:type="simple" xlink:href="#__RefHeading__1496_860500056" text:style-name="Internet_20_link" text:visited-style-name="Internet_20_link">7.1. travail à faire<text:tab/>9</text:a></text:p>
          <text:p text:style-name="P40"><text:a xlink:type="simple" xlink:href="#__RefHeading__1499_860500056" text:style-name="Internet_20_link" text:visited-style-name="Internet_20_link">7.2. Evaluation<text:tab/>10</text:a></text:p>
          <text:p text:style-name="P45"><text:a xlink:type="simple" xlink:href="#__RefHeading__1606_860500056" text:style-name="Internet_20_link" text:visited-style-name="Internet_20_link">8. Conseils aux candidats<text:tab/>11</text:a></text:p>
          <text:p text:style-name="P45"><text:a xlink:type="simple" xlink:href="#__RefHeading__1161_499489529" text:style-name="Internet_20_link" text:visited-style-name="Internet_20_link">9. Document professeur : Le projet en spécialité EE<text:tab/>12</text:a></text:p>
          <text:p text:style-name="P40"><text:a xlink:type="simple" xlink:href="#__RefHeading__1163_499489529" text:style-name="Internet_20_link" text:visited-style-name="Internet_20_link">9.1. Déroulement du projet<text:tab/>12</text:a></text:p>
          <text:p text:style-name="P40"><text:a xlink:type="simple" xlink:href="#__RefHeading__1165_499489529" text:style-name="Internet_20_link" text:visited-style-name="Internet_20_link">9.2. Problématique<text:tab/>13</text:a></text:p>
          <text:p text:style-name="P40"><text:a xlink:type="simple" xlink:href="#__RefHeading__1167_499489529" text:style-name="Internet_20_link" text:visited-style-name="Internet_20_link">9.3. Recherche de solutions<text:tab/>13</text:a></text:p>
          <text:p text:style-name="P40"><text:a xlink:type="simple" xlink:href="#__RefHeading__1169_499489529" text:style-name="Internet_20_link" text:visited-style-name="Internet_20_link">9.4. Choix et dimensionnement<text:tab/>13</text:a></text:p>
          <text:p text:style-name="P40"><text:a xlink:type="simple" xlink:href="#__RefHeading__1171_499489529" text:style-name="Internet_20_link" text:visited-style-name="Internet_20_link">9.5. Simulation<text:tab/>13</text:a></text:p>
          <text:p text:style-name="P40"><text:a xlink:type="simple" xlink:href="#__RefHeading__1173_499489529" text:style-name="Internet_20_link" text:visited-style-name="Internet_20_link">9.6. Réalisation<text:tab/>13</text:a></text:p>
          <text:p text:style-name="P40"><text:a xlink:type="simple" xlink:href="#__RefHeading__1175_499489529" text:style-name="Internet_20_link" text:visited-style-name="Internet_20_link">9.7. Essais<text:tab/>13</text:a></text:p>
          <text:p text:style-name="P40"><text:a xlink:type="simple" xlink:href="#__RefHeading__1177_499489529" text:style-name="Internet_20_link" text:visited-style-name="Internet_20_link">9.8. Restitution<text:tab/>13</text:a></text:p>
        </text:index-body>
      </text:table-of-content>
      <text:h text:style-name="Heading_20_1" text:outline-level="1"><text:bookmark text:name="__RefHeading__1020_536542731"/>Remarque préliminaire<text:bookmark-end text:name="__RefHeading__1020_536542731"/></text:h>
      <text:p text:style-name="Standard"/>
      <text:p text:style-name="P9"><text:tab/>Ce document à été créé par votre professeur, dans le but de vous donner les meilleures chances de réussite pour votre projet.</text:p>
      <text:p text:style-name="P9"><text:soft-page-break/><text:tab/>Lisez le attentivement : il définit ce que vous devrez faire et comment vous serez évalués.</text:p>
      <text:p text:style-name="P9"/>
      <text:p text:style-name="P9"><text:tab/>Cependant, tous les cas ne peuvent être prévus et il ne constitue pas un contrat figé : si, votre professeur apporte <text:s/>en cours de projet des modifications, ou d'autres consignes, celles-ci devront être écoutées et suivies.</text:p>
      <text:p text:style-name="Standard"/>
      <text:h text:style-name="Heading_20_1" text:outline-level="1"><text:bookmark text:name="__RefHeading__1405_197653993"/>Carnet de Bord<text:bookmark-end text:name="__RefHeading__1405_197653993"/></text:h>
      <text:p text:style-name="Standard"/>
      <text:p text:style-name="P10">Tout au long du déroulement des PROJETS, la tenue régulière d'un <text:span text:style-name="T2">carnet de bord individuel</text:span> est exigée.</text:p>
      <text:p text:style-name="P10"/>
      <text:p text:style-name="P10">Ce carnet vous aidera :</text:p>
      <text:p text:style-name="P10">- d'une séance à l'autre : « la prochaine fois, je dois faire... »</text:p>
      <text:p text:style-name="P10">- pour noter vos idées, vos hypothèses, vos mesures, vos conclusions etc...</text:p>
      <text:p text:style-name="P10">- pour préparer vos revues de projets et l'évaluation finale (car il mémorisera votre travail)</text:p>
      <text:p text:style-name="P10"/>
      <text:p text:style-name="P10">Il est vivement conseillé que ce carnet de bord soit sous la forme d'un cahier grand format (24x32cm) dans lequel vous pourrez coller des documents (pages A4) ou un classeur fin grand format (24x32x2cm).</text:p>
      <text:p text:style-name="P10"/>
      <text:p text:style-name="P10">Ce carnet doit être <text:span text:style-name="T2">rempli au fur et à mesure des séances</text:span>. </text:p>
      <text:p text:style-name="P10"/>
      <text:p text:style-name="P10">Bien sûr, tenir un carnet propre vous sera plus utile qu'un « torchon », cependant, la présentation ne sera pas évaluée.</text:p>
      <text:p text:style-name="P10"/>
      <text:p text:style-name="P10">Dans le cas où ce carnet de bord serait sous forme numérique :</text:p>
      <text:p text:style-name="P10">- vous devrez scanner les documents réalisés à main levée (croquis, schémas, dessins etc...). </text:p>
      <text:p text:style-name="P10">- Attention aux sauvegardes : il est plus facile de perdre un fichier qu'un cahier !</text:p>
      <text:p text:style-name="Standard"/>
      <text:h text:style-name="Heading_20_1" text:outline-level="1"><text:bookmark text:name="__RefHeading__1399_197653993"/>CALENDRIER et Planning :<text:bookmark-end text:name="__RefHeading__1399_197653993"/></text:h>
      <text:p text:style-name="Standard"/>
      <text:p text:style-name="Standard">Début des projet : 9 Janvier 2014</text:p>
      <text:p text:style-name="Standard">Revue de projet de définition : 14 Janvier 2014 (Revue 0)</text:p>
      <text:p text:style-name="Standard">Revue de projet de conception : 4 Mars 2014 (Revue 1)</text:p>
      <text:p text:style-name="Standard">Revue de projet de réalisation : 29 Avril 20 14 (Revue 2)</text:p>
      <text:p text:style-name="Standard">Soutenance finale : début juin 2014</text:p>
      <text:p text:style-name="Standard"/>
      <text:h text:style-name="Heading_20_1" text:outline-level="1"><text:bookmark text:name="__RefHeading__1401_197653993"/>Phase 1 : Conception préliminaire, Planning, Répartition des tâches<text:bookmark-end text:name="__RefHeading__1401_197653993"/></text:h>
      <text:p text:style-name="Standard"/>
      <text:h text:style-name="Heading_20_2" text:outline-level="2"><text:bookmark text:name="__RefHeading__823_845367127"/>travail à faire<text:bookmark-end text:name="__RefHeading__823_845367127"/></text:h>
      <text:p text:style-name="Standard"/>
      <text:p text:style-name="Standard">Durée : environs deux séances (8h)</text:p>
      <text:p text:style-name="Standard"/>
      <text:p text:style-name="Standard">Dans cette phase, vous devez vous approprier le projet, reformuler le cahier des charges, vous répartir les tâches et planifier le travail.</text:p>
      <text:p text:style-name="Standard"/>
      <text:p text:style-name="Standard">Cette phase est validée par la 1ère revue de projet.</text:p>
      <text:p text:style-name="P14"/>
      <text:p text:style-name="P14"/>
      <text:p text:style-name="P14"/>
      <text:h text:style-name="Heading_20_2" text:outline-level="2"><text:bookmark text:name="__RefHeading__1624_1023296776"/>Déroulement de la revue <text:s/>projet n°1 :<text:bookmark-end text:name="__RefHeading__1624_1023296776"/></text:h>
      <text:p text:style-name="P14"/>
      <text:p text:style-name="P16"><text:span text:style-name="T3">• </text:span><text:span text:style-name="T2">Modalité : </text:span><text:span text:style-name="T5">oral;</text:span></text:p>
      <text:p text:style-name="P17"><text:span text:style-name="T6">• </text:span><text:span text:style-name="T2">Durée : 5</text:span><text:span text:style-name="T5"> minutes;</text:span></text:p>
      <text:p text:style-name="P17"><text:soft-page-break/><text:span text:style-name="T6">• </text:span><text:span text:style-name="T2">Notation : </text:span><text:span text:style-name="T7">aucune</text:span><text:span text:style-name="T5">;</text:span></text:p>
      <text:p text:style-name="P17"><text:span text:style-name="T6">• </text:span><text:span text:style-name="T2">Évaluation : </text:span><text:span text:style-name="T5">voir fiche jointe;</text:span></text:p>
      <text:p text:style-name="P18"><text:span text:style-name="T6">• </text:span><text:span text:style-name="T4">Conditions : </text:span><text:span text:style-name="T5">évaluation collective menée par deux enseignants de spécialité qui suivent le projet du candidat;</text:span></text:p>
      <text:p text:style-name="P19"/>
      <text:h text:style-name="Heading_20_2" text:outline-level="2"><text:bookmark text:name="__RefHeading__1403_197653993"/>Revue de projet n°1 :<text:bookmark-end text:name="__RefHeading__1403_197653993"/></text:h>
      <text:p text:style-name="P14"/>
      <text:p text:style-name="Standard">Vous devez clairement <text:span text:style-name="T2">présenter le projet </text:span>: le besoin (à qui sert-il?) et la fonction (à quoi sert-il?) en ajoutant des précisions sur le contexte, sur la répartition des tâches, sur la limite d'étude et sur le fonctionnement et les performances envisagées. Il y a aussi une recherche de solutions permettant de résoudre la problématique.</text:p>
      <text:p text:style-name="Standard"/>
      <text:p text:style-name="Standard">Pour cela, vous devez utiliser des diagrammes adaptés : </text:p>
      <text:p text:style-name="Standard">- bête à corne et pieuvre avec les exigences associées - SysML</text:p>
      <text:p text:style-name="Standard">- diagramme de Gantt précisant les points critiques.</text:p>
      <text:p text:style-name="Standard"/>
      <text:p text:style-name="Standard"><text:span text:style-name="T8">Revue de Projet 1 : Compétences évaluables</text:span><text:span text:style-name="T2"> </text:span><text:span text:style-name="T9">(vous serez évalués sur ces indicateurs)</text:span></text:p>
      <text:p text:style-name="Standard">Toutes les indicateurs seront évalués sur une échelle allant de 0 à 3</text:p>
      <table:table table:name="Tableau18" table:style-name="Tableau18">
        <table:table-column table:style-name="Tableau18.A"/>
        <table:table-column table:style-name="Tableau18.B"/>
        <table:table-row>
          <table:table-cell table:style-name="Tableau18.A1" office:value-type="float" office:value="3">
            <text:p text:style-name="P42">3</text:p>
          </table:table-cell>
          <table:table-cell table:style-name="Tableau18.B1" office:value-type="string">
            <text:p text:style-name="P20">L'ensemble des attendus est présent.</text:p>
            <text:p text:style-name="P20">Ils sont présentes de manière approfondie.</text:p>
            <text:p text:style-name="P20">Tous les éléments sont justifies.</text:p>
          </table:table-cell>
        </table:table-row>
        <table:table-row>
          <table:table-cell table:style-name="Tableau18.A2" office:value-type="float" office:value="2">
            <text:p text:style-name="P42">2</text:p>
          </table:table-cell>
          <table:table-cell table:style-name="Tableau18.B2" office:value-type="string">
            <text:p text:style-name="P20">L'ensemble des attendus est présent.</text:p>
            <text:p text:style-name="P20">Ils sont présentes de manière approfondie.</text:p>
            <text:p text:style-name="P20">Ils ne sont pas tous justifies.</text:p>
          </table:table-cell>
        </table:table-row>
        <table:table-row>
          <table:table-cell table:style-name="Tableau18.A2" office:value-type="float" office:value="1">
            <text:p text:style-name="P42">1</text:p>
          </table:table-cell>
          <table:table-cell table:style-name="Tableau18.B2" office:value-type="string">
            <text:p text:style-name="P20">Les attendus ne sont pas tous présentes.</text:p>
            <text:p text:style-name="P20">Ils ne sont pas tous abordes de manière approfondie.</text:p>
            <text:p text:style-name="P20">Ils ne sont pas tous justifies.</text:p>
          </table:table-cell>
        </table:table-row>
        <table:table-row>
          <table:table-cell table:style-name="Tableau18.A2" office:value-type="float" office:value="0">
            <text:p text:style-name="P42">0</text:p>
          </table:table-cell>
          <table:table-cell table:style-name="Tableau18.B2" office:value-type="string">
            <text:p text:style-name="P20">Les attendus ne sont pas tous présentes.</text:p>
            <text:p text:style-name="P20">Ils sont abordes sans profondeur.</text:p>
            <text:p text:style-name="P20">Ils ne sont pas justifies.</text:p>
          </table:table-cell>
        </table:table-row>
      </table:table>
      <text:p text:style-name="P22"/>
      <text:p text:style-name="P22">Fonction-Besoin-CDCF / Normes et brevets</text:p>
      <table:table table:name="Tableau6" table:style-name="Tableau6">
        <table:table-column table:style-name="Tableau6.A"/>
        <table:table-column table:style-name="Tableau6.B"/>
        <table:table-column table:style-name="Tableau6.C"/>
        <table:table-row>
          <table:table-cell table:style-name="Tableau6.A1" table:number-rows-spanned="4" office:value-type="string">
            <text:p text:style-name="Table_20_Contents">CO7.1</text:p>
          </table:table-cell>
          <table:table-cell table:style-name="Tableau6.A1" table:number-rows-spanned="4" office:value-type="string">
            <text:p text:style-name="P43">Participer à une démarche de conception dans le but de proposer plusieurs solutions possibles à un problème technique identifié en lien avec un enjeu énergétique</text:p>
          </table:table-cell>
          <table:table-cell table:style-name="Tableau6.C1" office:value-type="string">
            <text:p text:style-name="Table_20_Contents">Le besoin relatif au projet est identifié et justifié</text:p>
          </table:table-cell>
        </table:table-row>
        <table:table-row table:style-name="Tableau6.2">
          <table:covered-table-cell/>
          <table:covered-table-cell/>
          <table:table-cell table:style-name="Tableau6.C2" office:value-type="string">
            <text:p text:style-name="P44">Les fonctions principales du projet sont identifiées</text:p>
          </table:table-cell>
        </table:table-row>
        <table:table-row table:style-name="Tableau6.2">
          <table:covered-table-cell/>
          <table:covered-table-cell/>
          <table:table-cell table:style-name="Tableau6.C2" office:value-type="string">
            <text:p text:style-name="P44">Les critères du cahier des charges du projet sont décodés </text:p>
          </table:table-cell>
        </table:table-row>
        <table:table-row table:style-name="Tableau6.2">
          <table:covered-table-cell/>
          <table:covered-table-cell/>
          <table:table-cell table:style-name="Tableau6.C2" office:value-type="string">
            <text:p text:style-name="P44">Les contraintes de normes, propriété industrielle, brevets sont identifiées</text:p>
          </table:table-cell>
        </table:table-row>
      </table:table>
      <text:p text:style-name="Standard"/>
      <text:h text:style-name="Heading_20_1" text:outline-level="1"><text:bookmark text:name="__RefHeading__3618_197653993"/>Phase 2 : Conception détaillée, simulation<text:bookmark-end text:name="__RefHeading__3618_197653993"/></text:h>
      <text:p text:style-name="Standard"/>
      <text:h text:style-name="Heading_20_2" text:outline-level="2"><text:bookmark text:name="__RefHeading__825_845367127"/>travail à faire<text:bookmark-end text:name="__RefHeading__825_845367127"/></text:h>
      <text:p text:style-name="Standard"/>
      <text:p text:style-name="P11">Durée : environs huit séances (30h)</text:p>
      <text:p text:style-name="P12"/>
      <text:p text:style-name="P12">Vous devrez « découper » votre projet, en blocs et fonctions pouvant être mis au point « petit à petit » et indépendamment : si vous vous lancez dans une réalisation globale tête baissée, vous courrez à la catastrophe : très rapidement votre projet deviendra un fouillis inextricable!</text:p>
      <text:p text:style-name="Standard">Dans cette phase, vous devrez :</text:p>
      <text:p text:style-name="Standard"/>
      <text:p text:style-name="Standard">- <text:span text:style-name="T2">choisir </text:span><text:span text:style-name="T7">une solution</text:span><text:span text:style-name="T2">, en justifiant votre choix.</text:span></text:p>
      <text:p text:style-name="Standard">- dimensionner les composants de la chaîne d'énergie</text:p>
      <text:p text:style-name="Standard"><text:soft-page-break/>- Préparer les éventuelles commandes de matériel, en accord avec votre professeur.</text:p>
      <text:p text:style-name="Standard">- <text:span text:style-name="T2">développer et valider</text:span> votre solution par <text:span text:style-name="T2">simulation</text:span>.</text:p>
      <text:p text:style-name="Standard"/>
      <text:p text:style-name="Standard">Cette phase est évaluée dans la revue de projet 2.</text:p>
      <text:p text:style-name="P13"/>
      <text:h text:style-name="Heading_20_2" text:outline-level="2"><text:bookmark text:name="__RefHeading__1626_1023296776"/>Déroulement de la revue <text:s/>projet n°2 :<text:bookmark-end text:name="__RefHeading__1626_1023296776"/></text:h>
      <text:p text:style-name="P14"/>
      <text:p text:style-name="P16"><text:span text:style-name="T3">• </text:span><text:span text:style-name="T2">Modalité : </text:span><text:span text:style-name="T5">oral;</text:span></text:p>
      <text:p text:style-name="P17"><text:span text:style-name="T6">• </text:span><text:span text:style-name="T2">Durée : 5</text:span><text:span text:style-name="T5"> minutes;</text:span></text:p>
      <text:p text:style-name="P17"><text:span text:style-name="T6">• </text:span><text:span text:style-name="T2">Notation : </text:span><text:span text:style-name="T7">aucune</text:span><text:span text:style-name="T5">;</text:span></text:p>
      <text:p text:style-name="P17"><text:span text:style-name="T6">• </text:span><text:span text:style-name="T2">Évaluation : </text:span><text:span text:style-name="T5">voir fiche jointe;</text:span></text:p>
      <text:p text:style-name="P18"><text:span text:style-name="T6">• </text:span><text:span text:style-name="T4">Conditions : </text:span><text:span text:style-name="T5">évaluation individuelle menée par deux enseignants de spécialité qui ont suivi le projet du candidat;</text:span></text:p>
      <text:p text:style-name="P13"/>
      <text:h text:style-name="Heading_20_2" text:outline-level="2"><text:bookmark text:name="__RefHeading__3620_197653993"/>revue de projet 2<text:bookmark-end text:name="__RefHeading__3620_197653993"/></text:h>
      <text:p text:style-name="Standard"/>
      <text:p text:style-name="Standard">Dans cette revue de projet, vous présenterez individuellement l'avancement de vos travaux :</text:p>
      <text:p text:style-name="Standard"/>
      <text:p text:style-name="Standard">- architecture du système ou sous-système</text:p>
      <text:p text:style-name="Standard">- solutions retenues et pourquoi vous avez choisi ces solutions</text:p>
      <text:p text:style-name="Standard">- les simulations effectuées et les résultats obtenus</text:p>
      <text:p text:style-name="Standard"/>
      <text:p text:style-name="Standard"><text:span text:style-name="T8">Revue de Projet 2 : Compétences évaluables</text:span><text:span text:style-name="T11"> </text:span><text:span text:style-name="T10">(vous serez évalués sur ces indicateurs)</text:span></text:p>
      <text:p text:style-name="P22"/>
      <text:p text:style-name="P22">Recherche de solutions et choix d'une solution</text:p>
      <table:table table:name="Tableau8" table:style-name="Tableau8">
        <table:table-column table:style-name="Tableau8.A"/>
        <table:table-column table:style-name="Tableau8.B"/>
        <table:table-column table:style-name="Tableau8.C"/>
        <table:table-row>
          <table:table-cell table:style-name="Tableau8.A1" table:number-rows-spanned="5" office:value-type="string">
            <text:p text:style-name="Table_20_Contents">CO7.2</text:p>
          </table:table-cell>
          <table:table-cell table:style-name="Tableau8.A1" table:number-rows-spanned="5" office:value-type="string">
            <text:p text:style-name="Table_20_Contents">Justifier une solution retenue en intégrant les conséquences des choix sur le triptyque Matériau - Énergie - Information</text:p>
          </table:table-cell>
          <table:table-cell table:style-name="Tableau8.C1" office:value-type="string">
            <text:p text:style-name="P44">Les solutions techniques proposées sont pertinentes</text:p>
          </table:table-cell>
        </table:table-row>
        <table:table-row table:style-name="Tableau8.2">
          <table:covered-table-cell/>
          <table:covered-table-cell/>
          <table:table-cell table:style-name="Tableau8.C2" office:value-type="string">
            <text:p text:style-name="P44">Les caractéristiques comportementales de la solution retenue répondent au cahier des charges</text:p>
          </table:table-cell>
        </table:table-row>
        <table:table-row table:style-name="Tableau8.2">
          <table:covered-table-cell/>
          <table:covered-table-cell/>
          <table:table-cell table:style-name="Tableau8.C2" office:value-type="string">
            <text:p text:style-name="P44">Les moyens conventionnels de représentation des solutions sont correctement utilisés (croquis, schémas, …)</text:p>
          </table:table-cell>
        </table:table-row>
        <table:table-row table:style-name="Tableau8.2">
          <table:covered-table-cell/>
          <table:covered-table-cell/>
          <table:table-cell table:style-name="Tableau8.C2" office:value-type="string">
            <text:p text:style-name="P44">Les moyens informatiques de représentation sont correctement utilisés</text:p>
          </table:table-cell>
        </table:table-row>
        <table:table-row table:style-name="Tableau8.2">
          <table:covered-table-cell/>
          <table:covered-table-cell/>
          <table:table-cell table:style-name="Tableau8.C2" office:value-type="string">
            <text:p text:style-name="Table_20_Contents">La structure est correctement défini</text:p>
          </table:table-cell>
        </table:table-row>
      </table:table>
      <text:p text:style-name="P15">Choix et dimensionnement de la solution</text:p>
      <table:table table:name="Tableau9" table:style-name="Tableau9">
        <table:table-column table:style-name="Tableau9.A"/>
        <table:table-column table:style-name="Tableau9.B"/>
        <table:table-column table:style-name="Tableau9.C"/>
        <table:table-row>
          <table:table-cell table:style-name="Tableau9.A1" table:number-rows-spanned="4" office:value-type="string">
            <text:p text:style-name="Table_20_Contents">CO7.3</text:p>
          </table:table-cell>
          <table:table-cell table:style-name="Tableau9.A1" table:number-rows-spanned="4" office:value-type="string">
            <text:p text:style-name="Table_20_Contents">Définir la structure, la constitution d'un système en fonction des caractéristiques technico-économiques et environnementales attendues</text:p>
          </table:table-cell>
          <table:table-cell table:style-name="Tableau9.C1" office:value-type="string">
            <text:p text:style-name="Standard">La solution choisie pour la gestion de l'énergie est adaptée à l'évolution du cahier des charges </text:p>
          </table:table-cell>
        </table:table-row>
        <table:table-row table:style-name="Tableau9.2">
          <table:covered-table-cell/>
          <table:covered-table-cell/>
          <table:table-cell table:style-name="Tableau9.C2" office:value-type="string">
            <text:p text:style-name="P44">Les modifications proposées répondent à l'évolution du cahier des charges</text:p>
          </table:table-cell>
        </table:table-row>
        <table:table-row table:style-name="Tableau9.2">
          <table:covered-table-cell/>
          <table:covered-table-cell/>
          <table:table-cell table:style-name="Tableau9.C2" office:value-type="string">
            <text:p text:style-name="P44">La procédure de modification est rationnelle</text:p>
          </table:table-cell>
        </table:table-row>
        <table:table-row table:style-name="Tableau9.2">
          <table:covered-table-cell/>
          <table:covered-table-cell/>
          <table:table-cell table:style-name="Tableau9.C2" office:value-type="string">
            <text:p text:style-name="P44">Le choix des constituants et l'organisation de la chaîne d'énergie est pertinent</text:p>
          </table:table-cell>
        </table:table-row>
      </table:table>
      <text:p text:style-name="P13"/>
      <table:table table:name="Tableau10" table:style-name="Tableau10">
        <table:table-column table:style-name="Tableau10.A"/>
        <table:table-column table:style-name="Tableau10.B"/>
        <table:table-column table:style-name="Tableau10.C"/>
        <table:table-row>
          <table:table-cell table:style-name="Tableau10.A1" table:number-rows-spanned="4" office:value-type="string">
            <text:p text:style-name="Table_20_Contents">CO7.4</text:p>
          </table:table-cell>
          <table:table-cell table:style-name="Tableau10.A1" table:number-rows-spanned="4" office:value-type="string">
            <text:p text:style-name="Standard">Définir les modifications de la structure, les choix de constituants et du type de système de gestion d'une <text:soft-page-break/>chaîne d'énergie afin de répondre à une évolution d'un cahier des charges</text:p>
          </table:table-cell>
          <table:table-cell table:style-name="Tableau10.C1" office:value-type="string">
            <text:p text:style-name="Table_20_Contents">Le type de système de gestion de l'énergie choisi est adapté à la demande</text:p>
          </table:table-cell>
        </table:table-row>
        <table:table-row table:style-name="Tableau10.2">
          <table:covered-table-cell/>
          <table:covered-table-cell/>
          <table:table-cell table:style-name="Tableau10.C2" office:value-type="string">
            <text:p text:style-name="P44">Les modifications respectent les contraintes du cahier des <text:soft-page-break/>charges</text:p>
          </table:table-cell>
        </table:table-row>
        <table:table-row table:style-name="Tableau10.2">
          <table:covered-table-cell/>
          <table:covered-table-cell/>
          <table:table-cell table:style-name="Tableau10.C2" office:value-type="string">
            <text:p text:style-name="P44">La procédure de modification est rationnelle</text:p>
          </table:table-cell>
        </table:table-row>
        <table:table-row table:style-name="Tableau10.4">
          <table:covered-table-cell/>
          <table:covered-table-cell/>
          <table:table-cell table:style-name="Tableau10.C2" office:value-type="string">
            <text:p text:style-name="P44">Le choix des constituants est pertinent</text:p>
          </table:table-cell>
        </table:table-row>
      </table:table>
      <text:p text:style-name="P15">Simulation</text:p>
      <table:table table:name="Tableau11" table:style-name="Tableau11">
        <table:table-column table:style-name="Tableau11.A"/>
        <table:table-column table:style-name="Tableau11.B"/>
        <table:table-column table:style-name="Tableau11.C"/>
        <table:table-row>
          <table:table-cell table:style-name="Tableau11.A1" table:number-rows-spanned="3" office:value-type="string">
            <text:p text:style-name="Table_20_Contents">C08.1</text:p>
          </table:table-cell>
          <table:table-cell table:style-name="Tableau11.A1" table:number-rows-spanned="3" office:value-type="string">
            <text:p text:style-name="Table_20_Contents">Renseigner un logiciel de simulation du comportement énergétique avec les caractéristiques du système et les paramètres externes pour un point de fonctionnement donné</text:p>
          </table:table-cell>
          <table:table-cell table:style-name="Tableau11.C1" office:value-type="string">
            <text:p text:style-name="Table_20_Contents">Les variables du modèle sont identifiés</text:p>
          </table:table-cell>
        </table:table-row>
        <table:table-row>
          <table:covered-table-cell/>
          <table:covered-table-cell/>
          <table:table-cell table:style-name="Tableau11.C2" office:value-type="string">
            <text:p text:style-name="Standard">Leurs influences respectives sont identifiées </text:p>
          </table:table-cell>
        </table:table-row>
        <table:table-row table:style-name="Tableau11.3">
          <table:covered-table-cell/>
          <table:covered-table-cell/>
          <table:table-cell table:style-name="Tableau11.C2" office:value-type="string">
            <text:p text:style-name="P44">Les paramètres saisis sont réalistes</text:p>
          </table:table-cell>
        </table:table-row>
        <table:table-row>
          <table:table-cell table:style-name="Tableau11.A4" table:number-rows-spanned="4" office:value-type="string">
            <text:p text:style-name="Table_20_Contents">CO8.2</text:p>
          </table:table-cell>
          <table:table-cell table:style-name="Tableau11.A4" table:number-rows-spanned="4" office:value-type="string">
            <text:p text:style-name="Table_20_Contents">Interpréter les résultats d'une simulation afin de valider une solution ou l'optimiser</text:p>
          </table:table-cell>
          <table:table-cell table:style-name="Tableau11.C2" office:value-type="string">
            <text:p text:style-name="P44">Les scénarios de simulation sont identifiés</text:p>
          </table:table-cell>
        </table:table-row>
        <table:table-row>
          <table:covered-table-cell/>
          <table:covered-table-cell/>
          <table:table-cell table:style-name="Tableau11.C2" office:value-type="string">
            <text:p text:style-name="Standard">Les paramètres influents sont identifiés</text:p>
          </table:table-cell>
        </table:table-row>
        <table:table-row>
          <table:covered-table-cell/>
          <table:covered-table-cell/>
          <table:table-cell table:style-name="Tableau11.C2" office:value-type="string">
            <text:p text:style-name="Standard">Les conséquences sur le système sont identifiées</text:p>
          </table:table-cell>
        </table:table-row>
        <table:table-row table:style-name="Tableau11.3">
          <table:covered-table-cell/>
          <table:covered-table-cell/>
          <table:table-cell table:style-name="Tableau11.C2" office:value-type="string">
            <text:p text:style-name="P44">Les modifications proposées sont pertinentes</text:p>
          </table:table-cell>
        </table:table-row>
      </table:table>
      <text:p text:style-name="P13"/>
      <text:h text:style-name="P57" text:outline-level="1"><text:bookmark text:name="__RefHeading__3622_197653993"/>Phase 3 :Prototypage, tests, validation<text:bookmark-end text:name="__RefHeading__3622_197653993"/></text:h>
      <text:p text:style-name="Standard"/>
      <text:h text:style-name="Heading_20_2" text:outline-level="2"><text:bookmark text:name="__RefHeading__827_845367127"/>travail à faire<text:bookmark-end text:name="__RefHeading__827_845367127"/></text:h>
      <text:p text:style-name="Standard"/>
      <text:p text:style-name="Standard">Durée : environ six séances (25h)</text:p>
      <text:p text:style-name="Standard"/>
      <text:p text:style-name="Standard">Dans cette phase, vous expérimenterez et finaliserez votre projet.</text:p>
      <text:list xml:id="list33414567" text:style-name="L1">
        <text:list-item>
          <text:p text:style-name="P47">Vous devrez réaliser une maquette ou prototype de votre solution</text:p>
          <text:p text:style-name="P47"/>
        </text:list-item>
      </text:list>
      <text:list xml:id="list33420918" text:style-name="L2">
        <text:list-item>
          <text:p text:style-name="P48">Vous devez effectuer les tests et les mesures permettant de valider le cahier des charges.</text:p>
          <text:p text:style-name="P48"/>
        </text:list-item>
      </text:list>
      <text:list xml:id="list33406285" text:style-name="L3">
        <text:list-item>
          <text:p text:style-name="P49">Chaque expérimentation devra être consignée dans votre carnet de bord.</text:p>
          <text:p text:style-name="P49"/>
        </text:list-item>
      </text:list>
      <text:list xml:id="list33397550" text:style-name="L4">
        <text:list-item>
          <text:p text:style-name="P50">Au besoin, vous apporterez les corrections nécessaires, en retouchant -si besoin- votre modèle de simulation.</text:p>
          <text:p text:style-name="P50"/>
        </text:list-item>
      </text:list>
      <text:list xml:id="list33421262" text:style-name="L5">
        <text:list-item>
          <text:p text:style-name="P51">Vous proposerez si possible piste d'amélioration ou une procédure de maintenance.</text:p>
        </text:list-item>
      </text:list>
      <text:p text:style-name="Standard"/>
      <text:p text:style-name="P9">Il est possible que certaines corrections ne soient pas possible dans le temps imparti, et que votre projet « ne soit pas totalement terminé » à la fin des 70 heures de projet.</text:p>
      <text:p text:style-name="P9">Ne nous désespérez pas pour autant, car les méthodes, la rigueur et votre sérieux entreront pour une très grande part dans l'évaluation.</text:p>
      <text:p text:style-name="P9">Entre un projet qui fonctionne « sans savoir pourquoi » et un projet qui ne fonctionne pas, mais pour lequel vous avez proposé des corrections raisonnées, il est fort probable que le second bénéficiera certainement d'une meilleure évaluation.</text:p>
      <text:p text:style-name="Standard"/>
      <text:p text:style-name="Standard">Cette phase est évaluée dans la 3ème revue de projet.</text:p>
      <text:p text:style-name="Standard"/>
      <text:p text:style-name="Standard"/>
      <text:p text:style-name="Standard"/>
      <text:h text:style-name="Heading_20_2" text:outline-level="2"><text:bookmark text:name="__RefHeading__1628_1023296776"/>Déroulement de la revue <text:s/>projet n°3 :<text:bookmark-end text:name="__RefHeading__1628_1023296776"/></text:h>
      <text:p text:style-name="P14"/>
      <text:p text:style-name="P16"><text:span text:style-name="T3">• </text:span><text:span text:style-name="T2">Modalité : </text:span><text:span text:style-name="T5">oral;</text:span></text:p>
      <text:p text:style-name="P17"><text:span text:style-name="T6">• </text:span><text:span text:style-name="T2">Durée : 5</text:span><text:span text:style-name="T5"> minutes;</text:span></text:p>
      <text:p text:style-name="P17"><text:span text:style-name="T6">• </text:span><text:span text:style-name="T2">Notation : </text:span><text:span text:style-name="T7">aucune</text:span><text:span text:style-name="T5">;</text:span></text:p>
      <text:p text:style-name="P17"><text:soft-page-break/><text:span text:style-name="T6">• </text:span><text:span text:style-name="T2">Évaluation : </text:span><text:span text:style-name="T5">voir fiche jointe;</text:span></text:p>
      <text:p text:style-name="P17"><text:span text:style-name="T6">• </text:span><text:span text:style-name="T2">Conditions : </text:span><text:span text:style-name="T5">évaluation individuelle menée par deux enseignants de spécialité qui ont suivi le projet du candidat;</text:span></text:p>
      <text:p text:style-name="P23"/>
      <text:h text:style-name="Heading_20_2" text:outline-level="2"><text:bookmark text:name="__RefHeading__829_845367127"/>Revue de Projet 3<text:bookmark-end text:name="__RefHeading__829_845367127"/></text:h>
      <text:p text:style-name="Standard"/>
      <text:p text:style-name="Standard">Cette revue de projet est effectuée à la fin du projet.</text:p>
      <text:p text:style-name="Standard">Vous y présenterez individuellement ce que vous avez fait dans la phase 3, mais aussi des points commencés lors de la phase 2 et que vous n'avez pas présenté pendant la revue de projet n°2.</text:p>
      <text:p text:style-name="P22"/>
      <text:p text:style-name="P22">Réalisation</text:p>
      <table:table table:name="Tableau12" table:style-name="Tableau12">
        <table:table-column table:style-name="Tableau12.A"/>
        <table:table-column table:style-name="Tableau12.B"/>
        <table:table-column table:style-name="Tableau12.C"/>
        <table:table-row>
          <table:table-cell table:style-name="Tableau12.A1" table:number-rows-spanned="4" office:value-type="string">
            <text:p text:style-name="Table_20_Contents">CO9.2</text:p>
          </table:table-cell>
          <table:table-cell table:style-name="Tableau12.A1" table:number-rows-spanned="4" office:value-type="string">
            <text:p text:style-name="Table_20_Contents">Réaliser et valider un prototype obtenu en réponse à tout ou partie du cahier des charges initial</text:p>
          </table:table-cell>
          <table:table-cell table:style-name="Tableau12.C1" office:value-type="string">
            <text:p text:style-name="Table_20_Contents">Un type de prototype est choisi en regard de la partie de cahier des charges à respecter</text:p>
          </table:table-cell>
        </table:table-row>
        <table:table-row table:style-name="Tableau12.2">
          <table:covered-table-cell/>
          <table:covered-table-cell/>
          <table:table-cell table:style-name="Tableau12.C2" office:value-type="string">
            <text:p text:style-name="P44">La réalisation du prototype est conforme à une procédure valide</text:p>
          </table:table-cell>
        </table:table-row>
        <table:table-row table:style-name="Tableau12.2">
          <table:covered-table-cell/>
          <table:covered-table-cell/>
          <table:table-cell table:style-name="Tableau12.C2" office:value-type="string">
            <text:p text:style-name="P44">Les caractéristiques à valider sont identifiées</text:p>
          </table:table-cell>
        </table:table-row>
        <table:table-row table:style-name="Tableau12.4">
          <table:covered-table-cell/>
          <table:covered-table-cell/>
          <table:table-cell table:style-name="Tableau12.C2" office:value-type="string">
            <text:p text:style-name="P44">La valeur des caractéristiques mesurées permet de valider le prototype par rapport au cahier des charges</text:p>
          </table:table-cell>
        </table:table-row>
      </table:table>
      <text:p text:style-name="P22">Essais et validation</text:p>
      <table:table table:name="Tableau13" table:style-name="Tableau13">
        <table:table-column table:style-name="Tableau13.A"/>
        <table:table-column table:style-name="Tableau13.B"/>
        <table:table-column table:style-name="Tableau13.C"/>
        <table:table-row>
          <table:table-cell table:style-name="Tableau13.A1" table:number-rows-spanned="3" office:value-type="string">
            <text:p text:style-name="Standard">CO9.3</text:p>
          </table:table-cell>
          <table:table-cell table:style-name="Tableau13.A1" table:number-rows-spanned="3" office:value-type="string">
            <text:p text:style-name="Standard">Intégrer un prototype dans un système à modifier pour valider son comportement et ses performances</text:p>
          </table:table-cell>
          <table:table-cell table:style-name="Tableau13.C1" office:value-type="string">
            <text:p text:style-name="Table_20_Contents">Une procédure d'essai pertinente est définie</text:p>
          </table:table-cell>
        </table:table-row>
        <table:table-row table:style-name="Tableau13.2">
          <table:covered-table-cell/>
          <table:covered-table-cell/>
          <table:table-cell table:style-name="Tableau13.C2" office:value-type="string">
            <text:p text:style-name="P44">L'essai est méthodiquement réalisé et le comportement du système est relevé</text:p>
          </table:table-cell>
        </table:table-row>
        <table:table-row table:style-name="Tableau13.3">
          <table:covered-table-cell/>
          <table:covered-table-cell/>
          <table:table-cell table:style-name="Tableau13.C2" office:value-type="string">
            <text:p text:style-name="P44">L'interprétation des résultats est cohérente</text:p>
          </table:table-cell>
        </table:table-row>
      </table:table>
      <text:p text:style-name="Standard"/>
      <table:table table:name="Tableau14" table:style-name="Tableau14">
        <table:table-column table:style-name="Tableau14.A"/>
        <table:table-column table:style-name="Tableau14.B"/>
        <table:table-column table:style-name="Tableau14.C"/>
        <table:table-row>
          <table:table-cell table:style-name="Tableau14.A1" table:number-rows-spanned="2" office:value-type="string">
            <text:p text:style-name="Table_20_Contents">C08.3</text:p>
          </table:table-cell>
          <table:table-cell table:style-name="Tableau14.A1" table:number-rows-spanned="2" office:value-type="string">
            <text:p text:style-name="Table_20_Contents">Comparer et interpréter le résultat d'une simulation d'un comportement d'un système avec un comportement réel</text:p>
          </table:table-cell>
          <table:table-cell table:style-name="Tableau14.C1" office:value-type="string">
            <text:p text:style-name="Table_20_Contents">Les résultats de la simulation et les mesures sont corrélés</text:p>
          </table:table-cell>
        </table:table-row>
        <table:table-row table:style-name="Tableau14.2">
          <table:covered-table-cell/>
          <table:covered-table-cell/>
          <table:table-cell table:style-name="Tableau14.C2" office:value-type="string">
            <text:p text:style-name="P44">L'interprétation des résultats est cohérente et pertinente</text:p>
          </table:table-cell>
        </table:table-row>
        <table:table-row>
          <table:table-cell table:style-name="Tableau14.A3" table:number-rows-spanned="4" office:value-type="string">
            <text:p text:style-name="Standard">CO8.4</text:p>
          </table:table-cell>
          <table:table-cell table:style-name="Tableau14.A3" table:number-rows-spanned="4" office:value-type="string">
            <text:p text:style-name="Standard">Mettre en œuvre un protocole d'essais et de mesures sur le prototype d'une chaîne d'énergie, interpréter les résultats</text:p>
          </table:table-cell>
          <table:table-cell table:style-name="Tableau14.C2" office:value-type="string">
            <text:p text:style-name="P44">Les condition de l'essai sont identifiées et justifiées</text:p>
          </table:table-cell>
        </table:table-row>
        <table:table-row table:style-name="Tableau14.2">
          <table:covered-table-cell/>
          <table:covered-table-cell/>
          <table:table-cell table:style-name="Tableau14.C2" office:value-type="string">
            <text:p text:style-name="P44">Le protocole est adapté à l'objectif</text:p>
          </table:table-cell>
        </table:table-row>
        <table:table-row table:style-name="Tableau14.2">
          <table:covered-table-cell/>
          <table:covered-table-cell/>
          <table:table-cell table:style-name="Tableau14.C2" office:value-type="string">
            <text:p text:style-name="P44">Les observations et mesures sont méthodiquement menés</text:p>
          </table:table-cell>
        </table:table-row>
        <table:table-row table:style-name="Tableau14.2">
          <table:covered-table-cell/>
          <table:covered-table-cell/>
          <table:table-cell table:style-name="Tableau14.C2" office:value-type="string">
            <text:p text:style-name="P44">L'interprétation des résultats est cohérente et pertinente</text:p>
          </table:table-cell>
        </table:table-row>
      </table:table>
      <text:p text:style-name="P1"/>
      <text:h text:style-name="Heading_20_1" text:outline-level="1"><text:bookmark text:name="__RefHeading__1126_2121229563"/>SOUTENANCE<text:bookmark-end text:name="__RefHeading__1126_2121229563"/></text:h>
      <text:p text:style-name="Standard"/>
      <text:h text:style-name="Heading_20_2" text:outline-level="2"><text:bookmark text:name="__RefHeading__1496_860500056"/>travail à faire<text:bookmark-end text:name="__RefHeading__1496_860500056"/></text:h>
      <text:p text:style-name="P24"/>
      <text:p text:style-name="Standard">Durée : environs deux séances (8h)</text:p>
      <text:p text:style-name="Standard"/>
      <text:p text:style-name="Standard">Dans cette phase, vous expérimenterez et finaliserez votre projet.</text:p>
      <text:p text:style-name="Standard"/>
      <text:p text:style-name="Standard">- Vous devrez présenter rapidement la problématique et précisément votre tâche dans le projet .</text:p>
      <text:p text:style-name="Standard">- Ensuite vous expliquerez votre démarche :</text:p>
      <text:list xml:id="list33396439" text:style-name="L6">
        <text:list-item>
          <text:list>
            <text:list-item>
              <text:p text:style-name="P52">recherche de solutions : présenter les différentes solutions/technologie que vous avez envisagé</text:p>
            </text:list-item>
          </text:list>
        </text:list-item>
      </text:list>
      <text:list xml:id="list33395702" text:style-name="L7">
        <text:list-item>
          <text:list>
            <text:list-item>
              <text:p text:style-name="P53">choix et dimensionnement : décrire la chaîne d'énergie et les formes d'énergie utilisées, insister <text:soft-page-break/>sur les les protections des biens et des personnes, </text:p>
            </text:list-item>
            <text:list-item>
              <text:p text:style-name="P53">simulations : décrire le modèle de simulation</text:p>
            </text:list-item>
            <text:list-item>
              <text:p text:style-name="P53">réalisation : montrer votre réalisation (quelques photos ou une petite vidéo suffiront, vous n'aurez pas le temps de montrer votre prototype ou maquette au jury)</text:p>
            </text:list-item>
            <text:list-item>
              <text:p text:style-name="P53">essais : décrire les essais effectuées et présenter les résultats. Comparer ces résultats aux résultats de la simulation et aux exigences du CDCF.</text:p>
            </text:list-item>
          </text:list>
        </text:list-item>
      </text:list>
      <text:p text:style-name="Standard"/>
      <text:p text:style-name="Standard">- Décrire l'impact du système sur l'efficacité énergétique globale et la quantifier.</text:p>
      <text:p text:style-name="Standard">- Parler de l'impact environnemental du système (ACV).</text:p>
      <text:p text:style-name="Standard">- Vous proposerez aussi une étude économique prouvant -ou pas- la validité de votre solution.</text:p>
      <text:p text:style-name="Standard">-Les systèmes de protection de votre système</text:p>
      <text:list xml:id="list33415984" text:style-name="L8">
        <text:list-header>
          <text:p text:style-name="P54"/>
        </text:list-header>
      </text:list>
      <text:p text:style-name="P25">Facultatif</text:p>
      <text:p text:style-name="Standard"/>
      <text:p text:style-name="Standard">- Vous proposerez si possible piste d'amélioration ou une procédure de maintenance.</text:p>
      <text:p text:style-name="Standard">- Définir les performances et consommations énergétiques du système initial.</text:p>
      <text:p text:style-name="Standard">- Prendre en compte les <text:span text:style-name="T2">contraintes énergétiques, et de développement durable, d'ergonomie et d'impacts sur la santé</text:span> (évaluables en soutenance finale, voir <text:s/>Soutenance Finale »)</text:p>
      <text:p text:style-name="Standard">- Vous mettrez en place une <text:span text:style-name="T2">veille technologique</text:span> permettant d'envisager l'évolution de certains composants </text:p>
      <text:p text:style-name="Standard"/>
      <text:h text:style-name="Heading_20_2" text:outline-level="2"><text:bookmark text:name="__RefHeading__1499_860500056"/>Evaluation<text:bookmark-end text:name="__RefHeading__1499_860500056"/></text:h>
      <text:p text:style-name="Standard"/>
      <text:p text:style-name="Standard">Cette soutenance se passe devant un jury venant de l'extérieur du lycée par un professeur de la spécialité EE et un professeur d'enseignement transversal, d'où l'importance d'être correctement préparé. Vous serez évalué sur ces critères :</text:p>
      <text:p text:style-name="Standard"/>
      <text:p text:style-name="P35">Usage de l'énergie</text:p>
      <table:table table:name="Tableau7" table:style-name="Tableau7">
        <table:table-column table:style-name="Tableau7.A"/>
        <table:table-column table:style-name="Tableau7.B"/>
        <table:table-column table:style-name="Tableau7.C"/>
        <table:table-row>
          <table:table-cell table:style-name="Tableau7.A1" office:value-type="string">
            <text:p text:style-name="Standard">C01.1</text:p>
          </table:table-cell>
          <table:table-cell table:style-name="Tableau7.A1" office:value-type="string">
            <text:p text:style-name="Standard">Justifier les choix des matériaux,</text:p>
            <text:p text:style-name="Standard">des structures du système et les</text:p>
            <text:p text:style-name="Standard">énergies mises en œuvre dans</text:p>
            <text:p text:style-name="Standard">une approche de développement</text:p>
            <text:p text:style-name="Standard">durable</text:p>
          </table:table-cell>
          <table:table-cell table:style-name="Tableau7.C1" office:value-type="string">
            <text:p text:style-name="Standard">Le choix des énergies mises en œuvre est justifié, l'efficacité énergétique est évoquée</text:p>
          </table:table-cell>
        </table:table-row>
        <table:table-row>
          <table:table-cell table:style-name="Tableau7.A2" table:number-rows-spanned="3" office:value-type="string">
            <text:p text:style-name="Standard">CO1.2</text:p>
          </table:table-cell>
          <table:table-cell table:style-name="Tableau7.A2" table:number-rows-spanned="3" office:value-type="string">
            <text:p text:style-name="Standard">Justifier le choix d’une solution</text:p>
            <text:p text:style-name="Standard">selon des contraintes</text:p>
            <text:p text:style-name="Standard">d’ergonomie et d’effets sur la</text:p>
            <text:p text:style-name="Standard">santé de l’homme et du vivant</text:p>
          </table:table-cell>
          <table:table-cell table:style-name="Tableau7.C2" office:value-type="string">
            <text:p text:style-name="Standard">La justification des paramètres de confort et la réponse apportée par le système est abordée</text:p>
          </table:table-cell>
        </table:table-row>
        <table:table-row table:style-name="Tableau7.3">
          <table:covered-table-cell/>
          <table:covered-table-cell/>
          <table:table-cell table:style-name="Tableau7.C2" office:value-type="string">
            <text:p text:style-name="Standard">Les contraintes de sécurité sont signalées</text:p>
          </table:table-cell>
        </table:table-row>
        <table:table-row table:style-name="Tableau7.3">
          <table:covered-table-cell/>
          <table:covered-table-cell/>
          <table:table-cell table:style-name="Tableau7.C2" office:value-type="string">
            <text:p text:style-name="Standard">La prévention des conséquences prévisibles sur la santé est expliquée</text:p>
          </table:table-cell>
        </table:table-row>
      </table:table>
      <text:p text:style-name="Standard"/>
      <text:p text:style-name="P22">Impacts environnementaux et compromis technico-économiques</text:p>
      <table:table table:name="Tableau15" table:style-name="Tableau15">
        <table:table-column table:style-name="Tableau15.A"/>
        <table:table-column table:style-name="Tableau15.B"/>
        <table:table-column table:style-name="Tableau15.C"/>
        <table:table-row>
          <table:table-cell table:style-name="Tableau15.A1" table:number-rows-spanned="4" office:value-type="string">
            <text:p text:style-name="Standard">CO2.1</text:p>
          </table:table-cell>
          <table:table-cell table:style-name="Tableau15.A1" table:number-rows-spanned="4" office:value-type="string">
            <text:p text:style-name="Standard">Identifier les flux et la forme de</text:p>
            <text:p text:style-name="Standard">l’énergie, caractériser ses</text:p>
            <text:p text:style-name="Standard">transformations et/ou modulations</text:p>
            <text:p text:style-name="Standard">et estimer l’efficacité énergétique</text:p>
            <text:p text:style-name="Standard">globale d’un système</text:p>
          </table:table-cell>
          <table:table-cell table:style-name="Tableau15.C1" office:value-type="string">
            <text:p text:style-name="Standard">Les flux d’énergie sont décrits</text:p>
          </table:table-cell>
        </table:table-row>
        <table:table-row>
          <table:covered-table-cell/>
          <table:covered-table-cell/>
          <table:table-cell table:style-name="Tableau15.C2" office:value-type="string">
            <text:p text:style-name="Standard">La forme de l'énergie est précisée</text:p>
          </table:table-cell>
        </table:table-row>
        <table:table-row>
          <table:covered-table-cell/>
          <table:covered-table-cell/>
          <table:table-cell table:style-name="Tableau15.C2" office:value-type="string">
            <text:p text:style-name="Standard">Les caractéristiques des transformations ou modulations sont précisées</text:p>
          </table:table-cell>
        </table:table-row>
        <table:table-row>
          <table:covered-table-cell/>
          <table:covered-table-cell/>
          <table:table-cell table:style-name="Tableau15.C2" office:value-type="string">
            <text:p text:style-name="Standard">La quantification de l'efficacité énergétique globale est précisée</text:p>
          </table:table-cell>
        </table:table-row>
        <table:table-row>
          <table:table-cell table:style-name="Tableau15.A5" table:number-rows-spanned="4" office:value-type="string">
            <text:p text:style-name="Standard">CO2.2</text:p>
          </table:table-cell>
          <table:table-cell table:style-name="Tableau15.A5" table:number-rows-spanned="4" office:value-type="string">
            <text:p text:style-name="Standard">Justifier les solutions</text:p>
            <text:p text:style-name="Standard">constructives d’un système au</text:p>
            <text:p text:style-name="Standard">regard des impacts</text:p>
            <text:p text:style-name="Standard">environnementaux et</text:p>
            <text:p text:style-name="Standard"><text:soft-page-break/>économiques engendrés tout au</text:p>
            <text:p text:style-name="Standard">long de son cycle de vie</text:p>
          </table:table-cell>
          <table:table-cell table:style-name="Tableau15.C2" office:value-type="string">
            <text:p text:style-name="Standard">Les solutions constructives sont identifiées</text:p>
          </table:table-cell>
        </table:table-row>
        <table:table-row>
          <table:covered-table-cell/>
          <table:covered-table-cell/>
          <table:table-cell table:style-name="Tableau15.C2" office:value-type="string">
            <text:p text:style-name="Standard">Le cycle de vie du système et de ses composants est identifié</text:p>
          </table:table-cell>
        </table:table-row>
        <table:table-row table:style-name="Tableau15.7">
          <table:covered-table-cell/>
          <table:covered-table-cell/>
          <table:table-cell table:style-name="Tableau15.C2" office:value-type="string">
            <text:p text:style-name="Standard">La relation « Fonction/Coût/Besoin » est justifiée</text:p>
          </table:table-cell>
        </table:table-row>
        <table:table-row table:style-name="Tableau15.7">
          <table:covered-table-cell/>
          <table:covered-table-cell/>
          <table:table-cell table:style-name="Tableau15.C2" office:value-type="string">
            <text:p text:style-name="Standard">Le compromis technico-économique est expliqué</text:p>
          </table:table-cell>
        </table:table-row>
      </table:table>
      <text:p text:style-name="Standard"/>
      <text:p text:style-name="P28">Communication</text:p>
      <table:table table:name="Tableau16" table:style-name="Tableau16">
        <table:table-column table:style-name="Tableau16.A"/>
        <table:table-column table:style-name="Tableau16.B"/>
        <table:table-column table:style-name="Tableau16.C"/>
        <table:table-row>
          <table:table-cell table:style-name="Tableau16.A1" table:number-rows-spanned="2" office:value-type="string">
            <text:p text:style-name="Standard">CO6.1</text:p>
          </table:table-cell>
          <table:table-cell table:style-name="Tableau16.A1" table:number-rows-spanned="2" office:value-type="string">
            <text:p text:style-name="Standard">Décrire une idée, un principe, une</text:p>
            <text:p text:style-name="Standard">solution, un projet en utilisant des</text:p>
            <text:p text:style-name="Standard">outils de représentation adaptés</text:p>
          </table:table-cell>
          <table:table-cell table:style-name="Tableau16.C1" office:value-type="string">
            <text:p text:style-name="Standard">L’(les) outil(s) de représentation est) (sont) correctement utilisé(s) pour la description</text:p>
          </table:table-cell>
        </table:table-row>
        <table:table-row>
          <table:covered-table-cell/>
          <table:covered-table-cell/>
          <table:table-cell table:style-name="Tableau16.C2" office:value-type="string">
            <text:p text:style-name="Standard">La description est compréhensible</text:p>
          </table:table-cell>
        </table:table-row>
        <table:table-row>
          <table:table-cell table:style-name="Tableau16.A3" table:number-rows-spanned="3" office:value-type="string">
            <text:p text:style-name="Standard">CO6.2</text:p>
          </table:table-cell>
          <table:table-cell table:style-name="Tableau16.A3" table:number-rows-spanned="3" office:value-type="string">
            <text:p text:style-name="Standard">Décrire le fonctionnement et/ou l’exploitation d’un système en</text:p>
            <text:p text:style-name="Standard">utilisant l'outil de description le</text:p>
            <text:p text:style-name="Standard">plus pertinent</text:p>
          </table:table-cell>
          <table:table-cell table:style-name="Tableau16.C2" office:value-type="string">
            <text:p text:style-name="Standard">L’(les) outil(s) de description utilisé(s) est (sont) adapté(s) au propos</text:p>
          </table:table-cell>
        </table:table-row>
        <table:table-row>
          <table:covered-table-cell/>
          <table:covered-table-cell/>
          <table:table-cell table:style-name="Tableau16.C2" office:value-type="string">
            <text:p text:style-name="Standard">L’(les) outil(s) de description est (sont) correctement utilisé(s)</text:p>
          </table:table-cell>
        </table:table-row>
        <table:table-row>
          <table:covered-table-cell/>
          <table:covered-table-cell/>
          <table:table-cell table:style-name="Tableau16.C2" office:value-type="string">
            <text:p text:style-name="Standard">La description du fonctionnement est concise et correcte</text:p>
          </table:table-cell>
        </table:table-row>
        <table:table-row>
          <table:table-cell table:style-name="Tableau16.A3" table:number-rows-spanned="5" office:value-type="string">
            <text:p text:style-name="Standard">CO6.3</text:p>
          </table:table-cell>
          <table:table-cell table:style-name="Tableau16.A3" table:number-rows-spanned="5" office:value-type="string">
            <text:p text:style-name="Standard">Présenter et argumenter des</text:p>
            <text:p text:style-name="Standard">démarches, des résultats</text:p>
          </table:table-cell>
          <table:table-cell table:style-name="Tableau16.C2" office:value-type="string">
            <text:p text:style-name="Standard">La présentation est claire et concise</text:p>
          </table:table-cell>
        </table:table-row>
        <table:table-row>
          <table:covered-table-cell/>
          <table:covered-table-cell/>
          <table:table-cell table:style-name="Tableau16.C2" office:value-type="string">
            <text:p text:style-name="Standard">La démarche est argumentée</text:p>
          </table:table-cell>
        </table:table-row>
        <table:table-row table:style-name="Tableau16.8">
          <table:covered-table-cell/>
          <table:covered-table-cell/>
          <table:table-cell table:style-name="Tableau16.C2" office:value-type="string">
            <text:p text:style-name="Standard">Les résultats sont présentés et commentés de manière claire et concise</text:p>
          </table:table-cell>
        </table:table-row>
        <table:table-row table:style-name="Tableau16.8">
          <table:covered-table-cell/>
          <table:covered-table-cell/>
          <table:table-cell table:style-name="Tableau16.C2" office:value-type="string">
            <text:p text:style-name="Standard">L'expression est claire et rigoureuse</text:p>
          </table:table-cell>
        </table:table-row>
        <table:table-row table:style-name="Tableau16.8">
          <table:covered-table-cell/>
          <table:covered-table-cell/>
          <table:table-cell table:style-name="Tableau16.C2" office:value-type="string">
            <text:p text:style-name="Standard">Le vocabulaire nécessaire est maîtrisé</text:p>
          </table:table-cell>
        </table:table-row>
      </table:table>
      <text:p text:style-name="P30"/>
      <text:p text:style-name="P28">Simulation-Essais</text:p>
      <table:table table:name="Tableau17" table:style-name="Tableau17">
        <table:table-column table:style-name="Tableau17.A"/>
        <table:table-column table:style-name="Tableau17.B"/>
        <table:table-column table:style-name="Tableau17.C"/>
        <table:table-row>
          <table:table-cell table:style-name="Tableau17.A1" table:number-rows-spanned="3" office:value-type="string">
            <text:p text:style-name="Standard">CO8.0</text:p>
          </table:table-cell>
          <table:table-cell table:style-name="Tableau17.A1" table:number-rows-spanned="3" office:value-type="string">
            <text:p text:style-name="Standard">Justifier des éléments d’une</text:p>
            <text:p text:style-name="Standard">simulation relative au</text:p>
            <text:p text:style-name="Standard">comportement de tout ou partie</text:p>
            <text:p text:style-name="Standard">d’un système et les écarts par</text:p>
            <text:p text:style-name="Standard">rapport au réel</text:p>
          </table:table-cell>
          <table:table-cell table:style-name="Tableau17.C1" office:value-type="string">
            <text:p text:style-name="Standard">Les paramètres du modèle sont justifiés</text:p>
          </table:table-cell>
        </table:table-row>
        <table:table-row>
          <table:covered-table-cell/>
          <table:covered-table-cell/>
          <table:table-cell table:style-name="Tableau17.C2" office:value-type="string">
            <text:p text:style-name="Standard">Les variables mesurées sont pertinentes</text:p>
          </table:table-cell>
        </table:table-row>
        <table:table-row>
          <table:covered-table-cell/>
          <table:covered-table-cell/>
          <table:table-cell table:style-name="Tableau17.C2" office:value-type="string">
            <text:p text:style-name="Standard">Les écarts sont expliqués de manière cohérente pour valider une</text:p>
            <text:p text:style-name="Standard">solution technique</text:p>
          </table:table-cell>
        </table:table-row>
      </table:table>
      <text:p text:style-name="P31"/>
      <text:p text:style-name="P31"/>
      <text:p text:style-name="P32">ATTENTION</text:p>
      <text:p text:style-name="P29"/>
      <text:p text:style-name="P33">Le jury vous posera des question concernant votre réalisation, mais aussi sur le système global et sur le travail de vos camarades.</text:p>
      <text:p text:style-name="P33"/>
      <text:p text:style-name="P33">Les 2 membres du jury vous poseront aussi des questions concernant l'enseignement transversal vu qu'au moins un des 2 membres est professeur en ETT.</text:p>
      <text:p text:style-name="P29"/>
      <text:h text:style-name="P57" text:outline-level="1"><text:bookmark text:name="__RefHeading__1606_860500056"/>Conseils aux candidats<text:bookmark-end text:name="__RefHeading__1606_860500056"/></text:h>
      <text:p text:style-name="P21"/>
      <text:p text:style-name="Standard">1-Fixer le cadre de votre projet en faisant une courte présentation et si les examinateurs vous demandent de passer à votre réalisation, n'en soyez pas perturbés, vos camarades avant vous ont déjà présenté le support d'étude.</text:p>
      <text:p text:style-name="Standard"/>
      <text:p text:style-name="Standard">2-Présenter les taches individuelles et insister su votre tâche et ce qui vous était demandé.</text:p>
      <text:p text:style-name="Standard"/>
      <text:p text:style-name="Standard"><text:soft-page-break/>3-Présenter les solutions retenues et argumenter sur le choix d'une d'entre elles.</text:p>
      <text:p text:style-name="Standard"/>
      <text:p text:style-name="Standard">4-Présenter une chaîne d'énergie claire et complète</text:p>
      <text:p text:style-name="Standard"/>
      <text:p text:style-name="Standard">5-Expliquer le fonctionnement de votre solution : diagrammes, courbes, vidéos ...</text:p>
      <text:p text:style-name="Standard"/>
      <text:p text:style-name="Standard">6-Afficher votre présentation au moins une fois avant de passer pour voir si tout ressort bien.</text:p>
      <text:p text:style-name="Standard"/>
      <text:p text:style-name="Standard">7-Parler si vous le pouvez des protections et sécurité du système</text:p>
      <text:p text:style-name="Standard"/>
      <text:p text:style-name="Standard">8-Le travail paie, plus vous passerez de temps à affiner votre projet et plus les probabilités d'obtenir une bonne note seront importante.</text:p>
      <text:p text:style-name="Standard"/>
      <text:p text:style-name="Standard">9-Le travail paie (bis), plus vous fournirez du contenu lié au projet et plus les probabilités d'obtenir une bonne note seront importante, en attendant une commande, les résultats du travail d'un camarade, les explications du professeur qui s'entretient avec un autre groupe … vous pouvez faire des recherches sur certains points :</text:p>
      <text:p text:style-name="P34"/>
      <text:p text:style-name="P37">- en termes d’efficacité énergétique active : qualité de la chaîne d’énergie, puissance consommée, rendement,« dégradation » de l’énergie (énergie réactive, harmoniques…).</text:p>
      <text:p text:style-name="P38">- en termes d’efficacité énergétique passive : réduction des pertes (isolation…).</text:p>
      <text:p text:style-name="P38">- en termes environnementaux : ressources naturelles (énergies primaires, matières), GES émis directement ou indirectement, autres émissions polluantes (air, eau, ozone, toxicité…).</text:p>
      <text:p text:style-name="P38">- en termes de « confort » : pollutions sonores, pollutions olfactives, pollutions visuelles, impact sur la santé.</text:p>
      <text:p text:style-name="P38">- en termes économiques : investissement, économies réalisées, rentabilité.</text:p>
      <text:p text:style-name="Standard"/>
      <text:p text:style-name="Standard">10-Si votre travail ne tient pas en 10 pages, rien n'empêche de présenter dans un autre dossier les simulations, modélisations, résultats, photos ... </text:p>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text:bookmark text:name="__RefHeading__1161_499489529"/><text:soft-page-break/>Document professeur : Le projet en spécialité EE<text:bookmark-end text:name="__RefHeading__1161_499489529"/></text:h>
      <text:p text:style-name="Standard">Ce document provient d'une réflexion personnelle et permettra je l'espère de rendre plus cohérente le projet et l'évaluation, en donnant un maximum de conseils et pistes de travail</text:p>
      <text:p text:style-name="Standard"/>
      <text:p text:style-name="P25">Quels types de tâches doit-on proposer à chaque élève, comment découper le projet ?</text:p>
      <text:p text:style-name="P13"/>
      <text:p text:style-name="P13"><text:span text:style-name="T2">Découpage de la démarche de projet </text:span>: chaque élève réalise une partie des séquences de la démarche de projet</text:p>
      <text:p text:style-name="P13"><text:span text:style-name="T2">Découpage par fonctions</text:span> : chaque élève réalise une fonction du système tout en ayant à réaliser l'ensemble des séquences d'une démarche de projet. Cette solution permet de donner du travail à chaque élève, d'aborder une grande partie des compétences à évaluer et permet aux élèves méritants d'avoir une bonne note, même si les autres membres du projet ont réalisé un travail plus modeste.</text:p>
      <text:p text:style-name="P13"/>
      <text:p text:style-name="P25">Quel niveau de difficulté ?</text:p>
      <text:p text:style-name="Standard"/>
      <text:p text:style-name="Standard">Dans le projet les éléments chronophages en classe sont le choix et dimensionnement de la solution la plus pertinente (à limiter à 5 éléments au maximum), la simulation ( à limiter à 3 scénarios possibles et 2 logiciels à utiliser), la réalisation (l'utilisation de montages réalisés en fiches bananes permet de gagner du temps ) et les essais.</text:p>
      <text:p text:style-name="P39"/>
      <text:h text:style-name="Heading_20_2" text:outline-level="2"><text:bookmark text:name="__RefHeading__1163_499489529"/>Déroulement du projet<text:bookmark-end text:name="__RefHeading__1163_499489529"/></text:h>
      <text:p text:style-name="Standard"/>
      <text:p text:style-name="Standard">D'un point de vue élève le projet est là pour apporter de nouvelles connaissances par la réalisation d'une démarche de projet.</text:p>
      <text:p text:style-name="Standard">Cette démarche doit contenir les séquences suivantes :</text:p>
      <text:p text:style-name="Standard"><text:tab/>-Problématique liée à l'énergie, au confort, à la sécurité, au développement durable, on se concentrera sur l'efficacité énergétique.</text:p>
      <text:p text:style-name="P36"><text:tab/>-Recherche de solutions</text:p>
      <text:p text:style-name="Standard"><text:tab/>-Choix et dimensionnement de la solution la plus pertinente</text:p>
      <text:p text:style-name="Standard"><text:tab/>-Simulation de cette solution</text:p>
      <text:p text:style-name="Standard"><text:tab/>-Réalisation</text:p>
      <text:p text:style-name="Standard"><text:tab/>-Essais et validation</text:p>
      <text:p text:style-name="Standard"><text:tab/>-Restitution</text:p>
      <text:p text:style-name="Standard"/>
      <text:h text:style-name="Heading_20_2" text:outline-level="2"><text:bookmark text:name="__RefHeading__1165_499489529"/>Problématique<text:bookmark-end text:name="__RefHeading__1165_499489529"/></text:h>
      <text:p text:style-name="Standard"/>
      <text:p text:style-name="P25">Qu'est-ce qu'une bonne problématique ? Comment la rédige-t-on ?</text:p>
      <text:p text:style-name="P25"/>
      <text:p text:style-name="P13">Il faudrait partir de l'existant avec les caractéristiques des matériels et consommations initiales.</text:p>
      <text:p text:style-name="P13">Le but du projet sera d'apporter une économie d'énergie, une production d'énergie en site isolé ou apporter un certain confort.</text:p>
      <text:p text:style-name="P13"/>
      <text:p text:style-name="P13">La partie concernant les normes aura été vue en enseignement transversal.</text:p>
      <text:p text:style-name="Standard"/>
      <text:h text:style-name="Heading_20_2" text:outline-level="2"><text:bookmark text:name="__RefHeading__1167_499489529"/>Recherche de solutions<text:bookmark-end text:name="__RefHeading__1167_499489529"/></text:h>
      <text:h text:style-name="Heading_20_2" text:outline-level="2" text:is-list-header="true"/>
      <text:p text:style-name="Standard">Les solutions proposées auront été celles vues en cours et/ou celles recherchée dans des livres, sur le net ...</text:p>
      <text:p text:style-name="Standard"/>
      <text:h text:style-name="Heading_20_2" text:outline-level="2"><text:bookmark text:name="__RefHeading__1169_499489529"/>Choix et dimensionnement<text:bookmark-end text:name="__RefHeading__1169_499489529"/></text:h>
      <text:h text:style-name="Heading_20_2" text:outline-level="2" text:is-list-header="true"/>
      <text:p text:style-name="Standard">Application directe des éléments vus en cours (photovoltaïque, éclairage, moteurs et chaîne d'énergie, éolien, systèmes de gestion …)</text:p>
      <text:p text:style-name="Standard">Une analyse du cycle de vie (ACV) est faite sur la modification apportée au système, cette partie aura été vue en <text:span text:style-name="T11">enseignement transversal.</text:span></text:p>
      <text:h text:style-name="Heading_20_2" text:outline-level="2"><text:bookmark text:name="__RefHeading__1171_499489529"/><text:soft-page-break/>Simulation<text:bookmark-end text:name="__RefHeading__1171_499489529"/></text:h>
      <text:p text:style-name="Standard"/>
      <text:p text:style-name="Standard">Pour les modélisations de circuits complexes ,les modèles généraux sont fournis aux élèves, à eux de les adapter et de les commenter.</text:p>
      <text:p text:style-name="Standard">Pour des modélisations plus simples (DIALUX...), il n'est pas nécessaire de donner les modèles.</text:p>
      <text:p text:style-name="Standard">Réalisée avec des logiciels tels que Psim, DIALUX, MatLab... ou des simulateurs sur le net (ines...)</text:p>
      <text:p text:style-name="Standard"/>
      <text:h text:style-name="Heading_20_2" text:outline-level="2"><text:bookmark text:name="__RefHeading__1173_499489529"/>Réalisation<text:bookmark-end text:name="__RefHeading__1173_499489529"/></text:h>
      <text:h text:style-name="Heading_20_2" text:outline-level="2" text:is-list-header="true"/>
      <text:p text:style-name="Standard">Prototype réalisé soit sur platine de câblage, soit avec des fiches banane ...</text:p>
      <text:p text:style-name="Standard"/>
      <text:h text:style-name="Heading_20_2" text:outline-level="2"><text:bookmark text:name="__RefHeading__1175_499489529"/>Essais<text:bookmark-end text:name="__RefHeading__1175_499489529"/></text:h>
      <text:h text:style-name="Heading_20_2" text:outline-level="2" text:is-list-header="true"/>
      <text:p text:style-name="Standard">Protocoles de sécurité et de mesures vus en cours.</text:p>
      <text:p text:style-name="Standard"/>
      <text:h text:style-name="Heading_20_2" text:outline-level="2"><text:bookmark text:name="__RefHeading__1177_499489529"/>Restitution<text:bookmark-end text:name="__RefHeading__1177_499489529"/></text:h>
      <text:p text:style-name="Standard"/>
      <text:p text:style-name="Standard">Préparée avec le professeur. </text:p>
      <text:p text:style-name="Standard"/>
      <text:p text:style-name="P27">Tâches élève possible :</text:p>
      <text:p text:style-name="Standard"/>
      <text:p text:style-name="P9">En spécialité EE, on tourne vite en rond au niveau des tâches possibles à effectuer.</text:p>
      <text:p text:style-name="Standard"/>
      <text:p text:style-name="P22">Production d'énergie locale</text:p>
      <text:p text:style-name="P41">Dimensionner et réaliser le système permettant de rendre autonome</text:p>
      <table:table table:name="Tableau19" table:style-name="Tableau19">
        <table:table-column table:style-name="Tableau19.A"/>
        <table:table-column table:style-name="Tableau19.B"/>
        <table:table-row>
          <table:table-cell table:style-name="Tableau19.A1" office:value-type="string">
            <text:p text:style-name="Standard">l'alimentation électrique du voilier</text:p>
          </table:table-cell>
          <table:table-cell table:style-name="Tableau19.B1" office:value-type="string">
            <text:p text:style-name="Standard">l'alimentation électrique de la charge du VAE</text:p>
          </table:table-cell>
        </table:table-row>
        <table:table-row>
          <table:table-cell table:style-name="Tableau19.A2" office:value-type="string">
            <text:p text:style-name="Standard">l'alimentation électrique de l'éclairage du monument</text:p>
          </table:table-cell>
          <table:table-cell table:style-name="Tableau19.B2" office:value-type="string">
            <text:p text:style-name="Standard">l'alimentation électrique du gîte isolé</text:p>
          </table:table-cell>
        </table:table-row>
        <table:table-row>
          <table:table-cell table:style-name="Tableau19.A2" office:value-type="string">
            <text:p text:style-name="Standard">l'alimentation électrique de l'installation de pompage</text:p>
          </table:table-cell>
          <table:table-cell table:style-name="Tableau19.B2" office:value-type="string">
            <text:p text:style-name="Standard">l'alimentation électrique du lampadaire</text:p>
          </table:table-cell>
        </table:table-row>
        <table:table-row>
          <table:table-cell table:style-name="Tableau19.A2" office:value-type="string">
            <text:p text:style-name="Standard">l'alimentation électrique de la caravane</text:p>
          </table:table-cell>
          <table:table-cell table:style-name="Tableau19.B2" office:value-type="string">
            <text:p text:style-name="Standard">l'alimentation électrique du phare</text:p>
          </table:table-cell>
        </table:table-row>
        <table:table-row>
          <table:table-cell table:style-name="Tableau19.A2" office:value-type="string">
            <text:p text:style-name="Standard">l'alimentation électrique de la tour de guet</text:p>
          </table:table-cell>
          <table:table-cell table:style-name="Tableau19.B2" office:value-type="string">
            <text:p text:style-name="Standard">l'alimentation électrique de la station météo</text:p>
          </table:table-cell>
        </table:table-row>
        <table:table-row>
          <table:table-cell table:style-name="Tableau19.A2" office:value-type="string">
            <text:p text:style-name="Standard">l'alimentation électrique de l'abribus</text:p>
          </table:table-cell>
          <table:table-cell table:style-name="Tableau19.B2" office:value-type="string">
            <text:p text:style-name="Standard"/>
          </table:table-cell>
        </table:table-row>
      </table:table>
      <text:p text:style-name="Standard"/>
      <text:p text:style-name="P22">Chaîne d'énergie</text:p>
      <text:p text:style-name="Standard">Dimensionner et réaliser le système permettant</text:p>
      <text:p text:style-name="Standard">Dimensionner et réaliser le système permettant d'optimiser</text:p>
      <text:p text:style-name="Standard">Dimensionner et réaliser le système permettant de moduler</text:p>
      <text:p text:style-name="P25"/>
      <text:p text:style-name="P25">Éclairage</text:p>
      <table:table table:name="Tableau20" table:style-name="Tableau20">
        <table:table-column table:style-name="Tableau20.A" table:number-columns-repeated="3"/>
        <table:table-row>
          <table:table-cell table:style-name="Tableau20.A1" office:value-type="string">
            <text:p text:style-name="Standard">l'éclairage de l'abribus</text:p>
          </table:table-cell>
          <table:table-cell table:style-name="Tableau20.A1" office:value-type="string">
            <text:p text:style-name="Standard">l'éclairage du gymnase</text:p>
          </table:table-cell>
          <table:table-cell table:style-name="Tableau20.C1" office:value-type="string">
            <text:p text:style-name="Standard">l'éclairage du couloir</text:p>
          </table:table-cell>
        </table:table-row>
        <table:table-row>
          <table:table-cell table:style-name="Tableau20.A2" office:value-type="string">
            <text:p text:style-name="Standard">l'éclairage de la rue</text:p>
          </table:table-cell>
          <table:table-cell table:style-name="Tableau20.A2" office:value-type="string">
            <text:p text:style-name="Standard">l'éclairage de salle de classe</text:p>
          </table:table-cell>
          <table:table-cell table:style-name="Tableau20.C2" office:value-type="string">
            <text:p text:style-name="Standard">l'éclairage du stade de foot</text:p>
          </table:table-cell>
        </table:table-row>
        <table:table-row>
          <table:table-cell table:style-name="Tableau20.A2" office:value-type="string">
            <text:p text:style-name="Standard">l'éclairage du boulevard</text:p>
          </table:table-cell>
          <table:table-cell table:style-name="Tableau20.A2" office:value-type="string">
            <text:p text:style-name="Standard">l'éclairage du laboratoire EE</text:p>
          </table:table-cell>
          <table:table-cell table:style-name="Tableau20.C2" office:value-type="string">
            <text:p text:style-name="Standard">l'éclairage du point de vente</text:p>
          </table:table-cell>
        </table:table-row>
        <table:table-row>
          <table:table-cell table:style-name="Tableau20.A2" office:value-type="string">
            <text:p text:style-name="Standard">l'éclairage du parking</text:p>
          </table:table-cell>
          <table:table-cell table:style-name="Tableau20.A2" office:value-type="string">
            <text:p text:style-name="Standard">l'éclairage du bassin</text:p>
          </table:table-cell>
          <table:table-cell table:style-name="Tableau20.C2" office:value-type="string">
            <text:p text:style-name="Standard"/>
          </table:table-cell>
        </table:table-row>
      </table:table>
      <text:p text:style-name="Standard"/>
      <text:p text:style-name="P25">Pompage</text:p>
      <table:table table:name="Tableau21" table:style-name="Tableau21">
        <table:table-column table:style-name="Tableau21.A"/>
        <table:table-column table:style-name="Tableau21.B"/>
        <table:table-row>
          <table:table-cell table:style-name="Tableau21.A1" office:value-type="string">
            <text:p text:style-name="Standard">l'alimentation en eau de l'abreuvoir</text:p>
          </table:table-cell>
          <table:table-cell table:style-name="Tableau21.B1" office:value-type="string">
            <text:p text:style-name="Standard">l'alimentation en eau de la caravane</text:p>
          </table:table-cell>
        </table:table-row>
        <table:table-row>
          <table:table-cell table:style-name="Tableau21.A2" office:value-type="string">
            <text:p text:style-name="Standard">l'alimentation en eau du réservoir</text:p>
          </table:table-cell>
          <table:table-cell table:style-name="Tableau21.B2" office:value-type="string">
            <text:p text:style-name="Standard">l'alimentation en eau de la station d'irrigation</text:p>
          </table:table-cell>
        </table:table-row>
        <table:table-row>
          <table:table-cell table:style-name="Tableau21.A2" office:value-type="string">
            <text:p text:style-name="Standard">l'alimentation en eau du gîte</text:p>
          </table:table-cell>
          <table:table-cell table:style-name="Tableau21.B2" office:value-type="string">
            <text:p text:style-name="Standard">l'alimentation en eau de la serre</text:p>
          </table:table-cell>
        </table:table-row>
      </table:table>
      <text:p text:style-name="Standard"/>
      <text:p text:style-name="Standard"/>
      <text:p text:style-name="P25"><text:soft-page-break/>Ventilation</text:p>
      <table:table table:name="Tableau22" table:style-name="Tableau22">
        <table:table-column table:style-name="Tableau22.A" table:number-columns-repeated="3"/>
        <table:table-row>
          <table:table-cell table:style-name="Tableau22.A1" office:value-type="string">
            <text:p text:style-name="Standard">la ventilation du gymnase</text:p>
          </table:table-cell>
          <table:table-cell table:style-name="Tableau22.A1" office:value-type="string">
            <text:p text:style-name="Standard">la ventilation de la serre</text:p>
          </table:table-cell>
          <table:table-cell table:style-name="Tableau22.C1" office:value-type="string">
            <text:p text:style-name="Standard">la ventilation de salle de réunion</text:p>
          </table:table-cell>
        </table:table-row>
      </table:table>
      <text:p text:style-name="P22"/>
      <text:p text:style-name="P25">Force motrice</text:p>
      <table:table table:name="Tableau25" table:style-name="Tableau25">
        <table:table-column table:style-name="Tableau25.A" table:number-columns-repeated="3"/>
        <table:table-row>
          <table:table-cell table:style-name="Tableau25.A1" office:value-type="string">
            <text:p text:style-name="Standard">la motorisation des ouvrants de la serre</text:p>
          </table:table-cell>
          <table:table-cell table:style-name="Tableau25.A1" office:value-type="string">
            <text:p text:style-name="Standard">la motorisation du panier de basket escamotable</text:p>
          </table:table-cell>
          <table:table-cell table:style-name="Tableau25.C1" office:value-type="string">
            <text:p text:style-name="Standard">la vitesse de l'ascenseur</text:p>
          </table:table-cell>
        </table:table-row>
        <table:table-row>
          <table:table-cell table:style-name="Tableau25.A2" office:value-type="string">
            <text:p text:style-name="Standard">la vitesse du tapis roulant</text:p>
          </table:table-cell>
          <table:table-cell table:style-name="Tableau25.A2" office:value-type="string">
            <text:p text:style-name="Standard">la motorisation de l'afficheur de publicité dans l'abribus</text:p>
          </table:table-cell>
          <table:table-cell table:style-name="Tableau25.C2" office:value-type="string">
            <text:p text:style-name="Standard">la qualité du brassage de l'eau</text:p>
          </table:table-cell>
        </table:table-row>
      </table:table>
      <text:p text:style-name="P22"/>
      <text:p text:style-name="P26">Chauffage</text:p>
      <table:table table:name="Tableau26" table:style-name="Tableau26">
        <table:table-column table:style-name="Tableau26.A"/>
        <table:table-column table:style-name="Tableau26.B"/>
        <table:table-row>
          <table:table-cell table:style-name="Tableau26.A1" office:value-type="string">
            <text:p text:style-name="Standard">la température et le chauffage de la serre</text:p>
          </table:table-cell>
          <table:table-cell table:style-name="Tableau26.B1" office:value-type="string">
            <text:p text:style-name="Standard">la température et le chauffage du bassin</text:p>
          </table:table-cell>
        </table:table-row>
        <table:table-row>
          <table:table-cell table:style-name="Tableau26.A2" office:value-type="string">
            <text:p text:style-name="Standard">la température et le chauffage de la maison</text:p>
          </table:table-cell>
          <table:table-cell table:style-name="Tableau26.B2" office:value-type="string">
            <text:p text:style-name="Standard">la température et le chauffage de l'appartement</text:p>
          </table:table-cell>
        </table:table-row>
      </table:table>
      <text:p text:style-name="P22"/>
      <text:p text:style-name="P22">Gestion d'énergie</text:p>
      <text:p text:style-name="P41">Choisir, programmer et réaliser le système de gérer</text:p>
      <table:table table:name="Tableau23" table:style-name="Tableau23">
        <table:table-column table:style-name="Tableau23.A"/>
        <table:table-column table:style-name="Tableau23.B"/>
        <table:table-row>
          <table:table-cell table:style-name="Tableau23.A1" office:value-type="string">
            <text:p text:style-name="Standard">l'abreuvoir</text:p>
          </table:table-cell>
          <table:table-cell table:style-name="Tableau23.B1" office:value-type="string">
            <text:p text:style-name="Standard">les équipements du délestage dans l'appartement</text:p>
          </table:table-cell>
        </table:table-row>
        <table:table-row>
          <table:table-cell table:style-name="Tableau23.A2" office:value-type="string">
            <text:p text:style-name="Standard">la serre</text:p>
          </table:table-cell>
          <table:table-cell table:style-name="Tableau23.B2" office:value-type="string">
            <text:p text:style-name="Standard">la température et le chauffage des différentes zones de l''appartement</text:p>
          </table:table-cell>
        </table:table-row>
        <table:table-row>
          <table:table-cell table:style-name="Tableau23.A2" office:value-type="string">
            <text:p text:style-name="Standard">la batterie et la gestion du délestage de celle-ci </text:p>
          </table:table-cell>
          <table:table-cell table:style-name="Tableau23.B2" office:value-type="string">
            <text:p text:style-name="Standard">l'alimentation des équipement électriques durant les heures creuses dans l'appartement</text:p>
          </table:table-cell>
        </table:table-row>
      </table:table>
      <text:p text:style-name="P22"/>
      <text:p text:style-name="P22">Qualité de l'énergie </text:p>
      <text:p text:style-name="Standard"/>
      <text:p text:style-name="Standard">Dimensionner le système permettant de filtrer les harmoniques de l'installation électrique de</text:p>
      <text:p text:style-name="Standard">Dimensionner le système permettant de compenser l'énergie réactive de l'installation électrique de </text:p>
      <text:p text:style-name="Standard">Dimensionner le système permettant pallier à l'absence d'énergie de l'installation électrique de </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Table_20_Contents">la serre</text:p>
          </table:table-cell>
          <table:table-cell table:style-name="Tableau24.A1" office:value-type="string">
            <text:p text:style-name="Table_20_Contents">l'hôtel</text:p>
          </table:table-cell>
          <table:table-cell table:style-name="Tableau24.C1" office:value-type="string">
            <text:p text:style-name="Table_20_Contents"/>
          </table:table-cell>
        </table:table-row>
      </table:table>
      <text:p text:style-name="Standard"/>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Symbol" svg:font-family="Symbo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fo:background-color="transparent">
        <style:tab-stops>
          <style:tab-stop style:position="18.101cm" style:type="right" style:leader-style="dotted" style:leader-text="."/>
        </style:tab-stops>
        <style:background-image/>
      </style:paragraph-properties>
      <style:text-properties fo:text-transform="uppercase"/>
    </style:style>
    <style:style style:name="Contents_20_2" style:display-name="Contents 2" style:family="paragraph" style:parent-style-name="Index" style:class="index" style:master-page-name="">
      <style:paragraph-properties fo:margin-left="0.499cm" fo:margin-right="0cm" fo:margin-top="0.199cm" fo:margin-bottom="0cm" fo:text-indent="0cm" style:auto-text-indent="false" style:page-number="auto">
        <style:tab-stops>
          <style:tab-stop style:position="17.602cm" style:type="right" style:leader-style="dotted" style:leader-text="."/>
        </style:tab-stops>
      </style:paragraph-properties>
      <style:text-properties fo:font-variant="small-caps"/>
    </style:style>
    <style:style style:name="Heading_20_1" style:display-name="Heading 1" style:family="paragraph" style:next-style-name="Standard" style:default-outline-level="1" style:class="text">
      <style:paragraph-properties fo:margin-left="0cm" fo:margin-right="0cm" fo:margin-top="0cm" fo:margin-bottom="0cm" fo:text-align="start" style:justify-single-word="false" fo:text-indent="0cm" style:auto-text-indent="false"/>
      <style:text-properties fo:text-transform="uppercase" fo:font-size="16pt" style:text-underline-style="solid" style:text-underline-type="double" style:text-underline-width="auto" style:text-underline-color="font-color" fo:font-weight="bold" style:font-size-asian="16pt" style:font-size-complex="16pt"/>
    </style:style>
    <style:style style:name="Heading_20_2" style:display-name="Heading 2" style:family="paragraph" style:next-style-name="Standard" style:default-outline-level="2" style:class="text" style:master-page-name="">
      <style:paragraph-properties fo:margin-left="0cm" fo:margin-right="0cm" fo:margin-top="0cm" fo:margin-bottom="0cm" fo:text-indent="0cm" style:auto-text-indent="false" style:page-number="auto"/>
      <style:text-properties fo:text-transform="uppercase" fo:font-size="12pt" style:text-underline-style="solid" style:text-underline-type="double" style:text-underline-width="auto" style:text-underline-color="font-color" fo:font-weight="bold" style:font-weight-asian="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8.071cm" table:align="left"/>
    </style:style>
    <style:style style:name="Tableau5.A" style:family="table-column">
      <style:table-column-properties style:column-width="2.09cm"/>
    </style:style>
    <style:style style:name="Tableau5.B" style:family="table-column">
      <style:table-column-properties style:column-width="12.552cm"/>
    </style:style>
    <style:style style:name="Tableau5.C" style:family="table-column">
      <style:table-column-properties style:column-width="1.954cm"/>
    </style:style>
    <style:style style:name="Tableau5.D" style:family="table-column">
      <style:table-column-properties style:column-width="1.475cm"/>
    </style:style>
    <style:style style:name="Tableau5.A1" style:family="table-cell">
      <style:table-cell-properties style:vertical-align="top" fo:padding="0.097cm" fo:border-left="0.035cm solid #000000" fo:border-right="none" fo:border-top="0.035cm solid #000000" fo:border-bottom="0.035cm solid #000000"/>
    </style:style>
    <style:style style:name="Tableau5.B1" style:family="table-cell">
      <style:table-cell-properties style:vertical-align="top" fo:padding="0.097cm" fo:border-left="0.002cm solid #000000" fo:border-right="none" fo:border-top="0.035cm solid #000000" fo:border-bottom="0.035cm solid #000000"/>
    </style:style>
    <style:style style:name="Tableau5.D1" style:family="table-cell">
      <style:table-cell-properties style:vertical-align="top" fo:padding="0.097cm" fo:border-left="0.002cm solid #000000" fo:border-right="0.035cm solid #000000" fo:border-top="0.035cm solid #000000" fo:border-bottom="0.035cm solid #000000"/>
    </style:style>
    <style:style style:name="MP1" style:family="paragraph" style:parent-style-name="Standard">
      <style:paragraph-properties fo:text-align="center" style:justify-single-word="false"/>
      <style:text-properties fo:font-size="8pt" style:font-size-asian="8pt" style:font-size-complex="8pt"/>
    </style:style>
    <style:style style:name="MP2" style:family="paragraph" style:parent-style-name="Standard">
      <style:paragraph-properties fo:text-align="center" style:justify-single-word="false"/>
      <style:text-properties fo:text-transform="uppercase" fo:font-size="11pt" fo:font-weight="bold" style:font-size-asian="11pt" style:font-weight-asian="bold" style:font-size-complex="11pt" style:font-weight-complex="bold"/>
    </style:style>
    <style:style style:name="MP3" style:family="paragraph" style:parent-style-name="Standard">
      <style:paragraph-properties fo:text-align="center" style:justify-single-word="false"/>
      <style:text-properties fo:text-transform="uppercase" fo:font-size="8pt" style:text-underline-style="solid" style:text-underline-width="auto" style:text-underline-color="font-color" fo:font-weight="bold" style:font-size-asian="8pt" style:font-weight-asian="bold" style:font-size-complex="8pt" style:font-weight-complex="bold"/>
    </style:style>
    <style:style style:name="MP4" style:family="paragraph" style:parent-style-name="Standard">
      <style:paragraph-properties fo:text-align="center" style:justify-single-word="false"/>
      <style:text-properties fo:font-size="11pt" style:font-size-asian="11pt" style:font-size-complex="11pt"/>
    </style:style>
    <style:style style:name="MP5" style:family="paragraph" style:parent-style-name="Standard">
      <style:paragraph-properties fo:text-align="end" style:justify-single-word="false"/>
      <style:text-properties fo:font-size="6pt" style:font-size-asian="6pt" style:font-size-complex="6pt"/>
    </style:style>
    <style:style style:name="MT1" style:family="text"/>
    <style:style style:name="MT2" style:family="text">
      <style:text-properties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cm" fo:margin-right="1.1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cm" style:dynamic-spacing="false"/>
      </style:header-style>
      <style:footer-style/>
    </style:page-layout>
  </office:automatic-styles>
  <office:master-styles>
    <style:master-page style:name="Standard" style:page-layout-name="Mpm1"/>
    <style:master-page style:name="_2d__20_Portrait" style:display-name="- Portrait" style:page-layout-name="Mpm2">
      <style:header>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MP1">STI2D EE</text:p>
            </table:table-cell>
            <table:table-cell table:style-name="Tableau5.B1" office:value-type="string">
              <text:p text:style-name="MP2">Projets sti2d ee : Consignes et conseils</text:p>
            </table:table-cell>
            <table:table-cell table:style-name="Tableau5.B1" office:value-type="string">
              <text:p text:style-name="MP3"><text:a xlink:type="simple" xlink:href="#Sommaire">SOMMAIRE</text:a></text:p>
            </table:table-cell>
            <table:table-cell table:style-name="Tableau5.D1" office:value-type="string">
              <text:p text:style-name="MP4"><text:span text:style-name="MT2"><text:page-number text:select-page="current">10</text:page-number></text:span><text:span text:style-name="MT2">/</text:span><text:span text:style-name="MT2"><text:page-count style:num-format="1">12</text:page-count></text:span></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3</meta:creation-date>
    <meta:editing-duration>PT00H13M07S</meta:editing-duration>
    <meta:editing-cycles>5</meta:editing-cycles>
    <meta:generator>OpenOffice.org/3.2$Win32 OpenOffice.org_project/320m18$Build-9502</meta:generator>
    <dc:date>2013-12-06T13:26:51.62</dc:date>
    <dc:creator>Abdelkader KHLIFI</dc:creator>
    <meta:document-statistic meta:table-count="22" meta:image-count="0" meta:object-count="0" meta:page-count="12" meta:paragraph-count="416" meta:word-count="3602" meta:character-count="23052"/>
    <meta:user-defined meta:name="Info 1"/>
    <meta:user-defined meta:name="Info 2"/>
    <meta:user-defined meta:name="Info 3"/>
    <meta:user-defined meta:name="Info 4"/>
  </office:meta>
</office:document-meta>
</file>